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A000001CD224C43A66EEFF3D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 Engraved LET" svg:font-family="'Academy Engraved LET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la3" style:family="table">
      <style:table-properties style:width="18.964cm" fo:margin-left="-0.106cm" fo:margin-top="0cm" fo:margin-bottom="0cm" table:align="left" style:writing-mode="lr-tb"/>
    </style:style>
    <style:style style:name="Tabella3.A" style:family="table-column">
      <style:table-column-properties style:column-width="13.541cm"/>
    </style:style>
    <style:style style:name="Tabella3.B" style:family="table-column">
      <style:table-column-properties style:column-width="2.877cm"/>
    </style:style>
    <style:style style:name="Tabella3.C" style:family="table-column">
      <style:table-column-properties style:column-width="2.54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border-line-width="0.009cm 0.009cm 0.009cm" fo:padding="0.106cm" fo:border="0.75pt double #000001"/>
    </style:style>
    <style:style style:name="Tabella3.C1" style:family="table-cell">
      <style:table-cell-properties style:border-line-width="0.009cm 0.009cm 0.009cm" fo:padding-left="0cm" fo:padding-right="0.018cm" fo:padding-top="0cm" fo:padding-bottom="0cm" fo:border="0.75pt double #000001"/>
    </style:style>
    <style:style style:name="Tabella3.A7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000001" fo:border-right="0.75pt double #000001" fo:border-top="none" fo:border-bottom="0.75pt double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252cm"/>
          <style:tab-stop style:position="13.503cm"/>
          <style:tab-stop style:position="14.252cm"/>
          <style:tab-stop style:position="18.754cm"/>
          <style:tab-stop style:position="19.503cm"/>
          <style:tab-stop style:position="22.0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cademy Engraved LET" fo:font-size="18pt" fo:font-style="italic" fo:font-weight="bold" style:font-size-asian="18pt" style:font-style-asian="italic" style:font-weight-asian="bold" style:font-name-complex="Academy Engraved LET" style:font-size-complex="18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western">
      <style:paragraph-properties fo:text-align="end" style:justify-single-word="false"/>
    </style:style>
    <style:style style:name="P8" style:family="paragraph" style:parent-style-name="western">
      <style:text-properties style:font-name="Times New Roman"/>
    </style:style>
    <style:style style:name="P9" style:family="paragraph" style:parent-style-name="western">
      <style:text-properties style:font-name="Times New Roman" style:font-name-complex="Times New Roman"/>
    </style:style>
    <style:style style:name="P10" style:family="paragraph" style:parent-style-name="western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western">
      <style:text-properties style:font-name="Times New Roman" fo:language="pt" fo:country="BR"/>
    </style:style>
    <style:style style:name="P12" style:family="paragraph" style:parent-style-name="western">
      <style:text-properties style:font-name="Times New Roman" fo:language="pt" fo:country="BR" style:font-name-complex="Times New Roman"/>
    </style:style>
    <style:style style:name="P13" style:family="paragraph" style:parent-style-name="western"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western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western">
      <style:text-properties style:font-name="Times New Roman" fo:font-size="9pt" style:font-size-asian="9pt" style:font-size-complex="9pt"/>
    </style:style>
    <style:style style:name="P16" style:family="paragraph" style:parent-style-name="western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7" style:family="paragraph" style:parent-style-name="western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Text_20_body">
      <style:text-properties style:font-name="Times New Roman" fo:font-weight="bold" officeooo:paragraph-rsid="001452a6" style:font-weight-asian="bold" style:font-weight-complex="bold"/>
    </style:style>
    <style:style style:name="P19" style:family="paragraph" style:parent-style-name="Text_20_body">
      <style:text-properties style:font-name="Times New Roman" officeooo:paragraph-rsid="001452a6"/>
    </style:style>
    <style:style style:name="P20" style:family="paragraph" style:parent-style-name="western">
      <style:paragraph-properties fo:margin-left="11.241cm" fo:margin-right="0cm" style:line-height-at-least="0.18cm" fo:text-indent="1.251cm" style:auto-text-indent="false">
        <style:tab-stops/>
      </style:paragraph-properties>
      <style:text-properties style:font-name="Times New Roman"/>
    </style:style>
    <style:style style:name="P21" style:family="paragraph" style:parent-style-name="western">
      <style:paragraph-properties fo:margin-left="11.241cm" fo:margin-right="0cm" style:line-height-at-least="0.18cm" fo:text-indent="1.251cm" style:auto-text-indent="false">
        <style:tab-stops/>
      </style:paragraph-properties>
      <style:text-properties style:font-name="Times New Roman" officeooo:rsid="001469b4"/>
    </style:style>
    <style:style style:name="P22" style:family="paragraph" style:parent-style-name="Caption">
      <style:text-properties style:font-name="Times New Roman" officeooo:paragraph-rsid="0016b408"/>
    </style:style>
    <style:style style:name="P23" style:family="paragraph" style:parent-style-name="western">
      <style:paragraph-properties style:line-height-at-least="0.18cm" fo:text-align="center" style:justify-single-word="false"/>
    </style:style>
    <style:style style:name="P24" style:family="paragraph" style:parent-style-name="western">
      <style:paragraph-properties fo:margin-left="11.241cm" fo:margin-right="0cm" style:line-height-at-least="0.18cm" fo:text-indent="1.251cm" style:auto-text-indent="false">
        <style:tab-stops/>
      </style:paragraph-properties>
    </style:style>
    <style:style style:name="P25" style:family="paragraph" style:parent-style-name="western">
      <style:paragraph-properties fo:margin-left="11.241cm" fo:margin-right="0cm" style:line-height-at-least="0.18cm" fo:text-indent="1.251cm" style:auto-text-indent="false">
        <style:tab-stops/>
      </style:paragraph-properties>
      <style:text-properties officeooo:paragraph-rsid="001452a6"/>
    </style:style>
    <style:style style:name="P26" style:family="paragraph" style:parent-style-name="Text_20_body">
      <style:text-properties officeooo:paragraph-rsid="001452a6"/>
    </style:style>
    <style:style style:name="P27" style:family="paragraph" style:parent-style-name="Text_20_body">
      <style:paragraph-properties fo:text-align="start" style:justify-single-word="false"/>
      <style:text-properties officeooo:paragraph-rsid="001452a6"/>
    </style:style>
    <style:style style:name="P28" style:family="paragraph" style:parent-style-name="western">
      <style:paragraph-properties fo:text-align="center" style:justify-single-word="false"/>
      <style:text-properties fo:color="#333333" loext:opacity="100%" style:font-name="Times New Roman" fo:background-color="transparent" style:font-name-complex="Times New Roman"/>
    </style:style>
    <style:style style:name="P29" style:family="paragraph" style:parent-style-name="normal1">
      <style:paragraph-properties fo:text-align="justify" style:justify-single-word="false" fo:orphans="2" fo:widows="2"/>
      <style:text-properties fo:font-size="9pt" officeooo:paragraph-rsid="0016b408" style:font-size-asian="9pt" style:font-size-complex="9pt"/>
    </style:style>
    <style:style style:name="P30" style:family="paragraph" style:parent-style-name="western" style:master-page-name="MP0">
      <style:paragraph-properties fo:margin-left="0cm" fo:margin-right="0cm" style:line-height-at-least="0.18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size="20pt" fo:font-style="italic" fo:font-weight="bold" style:font-size-asian="20pt" style:font-style-asian="italic" style:font-weight-asian="bold" style:font-name-complex="Academy Engraved LET" style:font-size-complex="20pt" style:font-style-complex="italic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15f557" style:font-size-asian="9pt" style:font-size-complex="9pt"/>
    </style:style>
    <style:style style:name="T7" style:family="text">
      <style:text-properties style:font-name="Calibri" fo:font-size="9pt" style:font-size-asian="9pt" style:font-size-complex="9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1e60c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5f557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1e60c" style:font-name-complex="Times New Roman"/>
    </style:style>
    <style:style style:name="T14" style:family="text">
      <style:text-properties style:font-name="Times New Roman" officeooo:rsid="0015f557" style:font-name-complex="Times New Roman"/>
    </style:style>
    <style:style style:name="T15" style:family="text">
      <style:text-properties style:font-name="Times New Roman" officeooo:rsid="0016b408" style:font-name-complex="Times New Roman"/>
    </style:style>
    <style:style style:name="T16" style:family="text">
      <style:text-properties style:font-name="Times New Roman" officeooo:rsid="001726ec" style:font-name-complex="Times New Roman"/>
    </style:style>
    <style:style style:name="T17" style:family="text">
      <style:text-properties style:font-name="Times New Roman" officeooo:rsid="001452a6"/>
    </style:style>
    <style:style style:name="T18" style:family="text">
      <style:text-properties style:font-name="Times New Roman" officeooo:rsid="001469b4"/>
    </style:style>
    <style:style style:name="T19" style:family="text">
      <style:text-properties officeooo:rsid="001469b4"/>
    </style:style>
    <style:style style:name="T20" style:family="text">
      <style:text-properties officeooo:rsid="0015f557"/>
    </style:style>
    <style:style style:name="T21" style:family="text">
      <style:text-properties officeooo:rsid="0016b408"/>
    </style:style>
    <style:style style:name="T22" style:family="text">
      <style:text-properties fo:color="#000000" loext:opacity="100%" officeooo:rsid="0015f557" style:font-name-complex="TimesNewRoman"/>
    </style:style>
    <style:style style:name="T23" style:family="text">
      <style:text-properties fo:color="#000000" loext:opacity="100%" officeooo:rsid="0016b408" style:font-name-complex="TimesNewRoman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size="12pt" style:font-size-asian="12pt" style:font-size-complex="12pt"/>
    </style:style>
    <style:style style:name="T26" style:family="text">
      <style:text-properties officeooo:rsid="001726ec"/>
    </style:style>
    <style:style style:name="T27" style:family="text">
      <style:text-properties officeooo:rsid="001899a6"/>
    </style:style>
    <style:style style:name="T28" style:family="text">
      <style:text-properties officeooo:rsid="0019949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A</text:p>
      <text:p text:style-name="P23"><text:span text:style-name="Car._20_predefinito_20_paragrafo"><text:span text:style-name="T9">(per soggetti esterni all’Istituzione Scolastica</text:span></text:span><text:span text:style-name="Car._20_predefinito_20_paragrafo"><text:span text:style-name="T12">)</text:span></text:span></text:p>
      <text:p text:style-name="P8"/>
      <text:p text:style-name="P22"><text:span text:style-name="T28">CANDIDATURA</text:span> ESPERT<text:span text:style-name="T28">O ESTERNO PERSONA FISICA </text:span>PROGETTO <text:span text:style-name="T21">SPORTIVO</text:span>:</text:p>
      <text:p text:style-name="P22"><text:s/><text:span text:style-name="T26">MULTISPORT</text:span><text:span text:style-name="T21"> e </text:span><text:span text:style-name="T22">M</text:span><text:span text:style-name="T23">INIVOLLEY</text:span><text:span text:style-name="T22">”</text:span><text:span text:style-name="T20"> <text:s/>SCUOLE PRIMARIE VISCARDI E MARELLA</text:span> <text:s/>A.S. <text:span text:style-name="T19">2</text:span><text:span text:style-name="T20">3</text:span><text:span text:style-name="T19">/2</text:span><text:span text:style-name="T20">4</text:span></text:p>
      <text:p text:style-name="P28">prot. n. <text:span text:style-name="T27">1231</text:span><text:span text:style-name="T19"> </text:span>del <text:s/><text:span text:style-name="T27">20 febbraio 2024</text:span></text:p>
      <text:p text:style-name="P8"/>
      <text:p text:style-name="P9">Il/La sottoscritta/o_________________________________________________________________________</text:p>
      <text:p text:style-name="P8"/>
      <text:p text:style-name="P9">nata/o a _______________________________________________il_________________________________</text:p>
      <text:p text:style-name="P8"/>
      <text:p text:style-name="P9">residente a ___________________________________ in via/p.za __________________________________</text:p>
      <text:p text:style-name="P8"/>
      <text:p text:style-name="P12">tel. _______________________________________________ C.F. _________________________________</text:p>
      <text:p text:style-name="P11"/>
      <text:p text:style-name="P12">e-mail __________________________________________________________________________________</text:p>
      <text:p text:style-name="P11"/>
      <text:p text:style-name="P10">CHIEDE</text:p>
      <text:p text:style-name="western"><text:span text:style-name="Car._20_predefinito_20_paragrafo"><text:span text:style-name="T12">di essere inserito/a nell’elenco dei soggetti qualificati al conferimento di eventuali incarichi per la realizzazione </text:span></text:span><text:span text:style-name="Car._20_predefinito_20_paragrafo"><text:span text:style-name="T13">dei laboratori </text:span></text:span><text:span text:style-name="Car._20_predefinito_20_paragrafo"><text:span text:style-name="T16">Multisport e </text:span></text:span><text:span text:style-name="Car._20_predefinito_20_paragrafo"><text:span text:style-name="T15">M</text:span></text:span><text:span text:style-name="Car._20_predefinito_20_paragrafo"><text:span text:style-name="T14">inivolley </text:span></text:span><text:span text:style-name="Car._20_predefinito_20_paragrafo"><text:span text:style-name="T10"><text:s/>a.s. 2</text:span></text:span><text:span text:style-name="Car._20_predefinito_20_paragrafo"><text:span text:style-name="T11">3</text:span></text:span><text:span text:style-name="Car._20_predefinito_20_paragrafo"><text:span text:style-name="T10">/2</text:span></text:span><text:span text:style-name="Car._20_predefinito_20_paragrafo"><text:span text:style-name="T11">4</text:span></text:span><text:span text:style-name="Car._20_predefinito_20_paragrafo"><text:span text:style-name="T9">.</text:span></text:span></text:p>
      <text:p text:style-name="P8"/>
      <text:p text:style-name="P9">Conscio/a dei rischi e della responsabilità civile e penale cui può andare incontro in caso di dichiarazioni o certificazioni mendaci, con particolare riferimento a quanto disposto in merito dall'art. 76 del D.P.R. 445/2000,</text:p>
      <text:p text:style-name="P17">DICHIARA</text:p>
      <text:p text:style-name="P8"/>
      <text:p text:style-name="P9">1) di essere in possesso della cittadinanza italiana o del seguente Stato membro dell’Unione Europea;</text:p>
      <text:p text:style-name="P9">2) di godere dei diritti civili e politici;</text:p>
      <text:p text:style-name="P9">3) di non aver riportato condanne penali e non essere destinatario di provvedimenti che riguardano l’applicazione di misure di prevenzione di decisioni civili e di provvedimenti amministrativi iscritti nel casellario giudiziario;</text:p>
      <text:p text:style-name="P9">4) di essere a conoscenza di non essere sottoposto a procedimenti penali;</text:p>
      <text:p text:style-name="Normale_20__28_Web_29_">5) non aver riportato a suo carico condanne per taluni dei reati di cui agli articoli 600-bis, 600-ter, 600-quater, 600-quinquies e 609-undecies del codice penale, ovvero irrogazione di sanzioni interdittive all'esercizio di attività che comportino contatti diretti e regolari con minori.</text:p>
      <text:p text:style-name="P9">6) di possedere il seguente titolo di studio: _____________________________________;</text:p>
      <text:p text:style-name="P9">7) di aver maturato esperienza documentata nella realizzazione del progetto attinenti la manifestazione di interesse (come da curriculum vitae allegato);</text:p>
      <text:p text:style-name="P9"><text:soft-page-break/>8) di volere ricevere le comunicazioni inerenti la presente procedura al seguente recapito di posta elettronica e telefonico : ________________________________________________________________.</text:p>
      <text:p text:style-name="P8"/>
      <text:p text:style-name="P9">Si allega alla presente:</text:p>
      <text:p text:style-name="P9">1) Curriculum vitae redatto secondo il modello europeo e debitamente sottoscritto;</text:p>
      <text:p text:style-name="P9">2) Copia fotostatica di un documento d’identità in corso di validità.</text:p>
      <text:p text:style-name="P8"/>
      <text:p text:style-name="P9">Luogo, data _________________________ firma ____________________________________</text:p>
      <text:p text:style-name="P8"/>
      <text:p text:style-name="P13">N.B. Ai sensi del D.P.R. 445/2000 art. 38, la sottoscrizione non è soggetta ad autenticazione se apposta in presenza del Funzionario addetto o l'istanza è presentata unitamente a copia fotostatica, ancorché non autenticata, di un documento d’identità del sottoscrittore in corso di validità.</text:p>
      <text:p text:style-name="P16">Informativa per il trattamento dei dati personali identificativi</text:p>
      <text:p text:style-name="P16">(art. 13 del d.lgs. n. 196/2003 “Codice in materia di protezione dei dati personali”)</text:p>
      <text:p text:style-name="P15"/>
      <text:p text:style-name="P29" loext:marker-style-name="T25"><text:span text:style-name="T24">Si specifica che i dati forniti saranno trattati esclusivamente ai fini dello svolgimento dell’attività istituzionale dell’Istituto, così come disposto dal D. Lgs n. 196/2003 e dal GDPR – Regolamento UE 2016/679. Essi sono trattati anche con strumenti informatici. <text:s/>Essi sono trattati anche con strumenti informatici. Si rammenta che le dichiarazioni non veritiere e/o false comportano le responsabilità penali e gli effetti amministrativi previsti dagli artt. 75 e 76 del D.P.R. n. 445/2000.</text:span></text:p>
      <text:p text:style-name="P29" loext:marker-style-name="T25"><text:span text:style-name="T24">Il titolare del trattamento dei dati è la Dirigente Scolastica pro-tempore dell’istituto.</text:span></text:p>
      <text:p text:style-name="P13"/>
      <text:p text:style-name="western"/>
      <text:p text:style-name="western"/>
      <text:p text:style-name="P14">Data______________________________________________firma______________________________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7"/>
      <text:p text:style-name="western"><text:span text:style-name="T17">Autocertificazione titoli <text:s/></text:span><text:span text:style-name="T18">(da compilare a cura del candidato)</text:span> <text:s text:c="106"/></text:p>
      <text:p text:style-name="P25"><text:s text:c="22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Titoli valutabili</text:p>
          </table:table-cell>
          <table:table-cell table:style-name="Tabella3.A1" office:value-type="string">
            <text:p text:style-name="P19">punteggio attribuito</text:p>
          </table:table-cell>
          <table:table-cell table:style-name="Tabella3.C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>Laurea quadriennale e/o specialistica</text:p>
            <text:p text:style-name="P19">(Scienze delle attività motorie e sportive, Scienze motorie, sportive</text:p>
            <text:p text:style-name="P19">e della salute)</text:p>
          </table:table-cell>
          <table:table-cell table:style-name="Tabella3.A1" table:number-columns-spanned="2" office:value-type="string">
            <text:p text:style-name="P1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9">Specializzazioni e/o master specifici</text:p>
          </table:table-cell>
          <table:table-cell table:style-name="Tabella3.A1" table:number-columns-spanned="2" office:value-type="string">
            <text:p text:style-name="P19">1 punto per titol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9">Certificazioni informatiche (ECDL, EIPASS o equivalenti riconosciuti dal MIUR)</text:p>
          </table:table-cell>
          <table:table-cell table:style-name="Tabella3.A1" table:number-columns-spanned="2" office:value-type="string">
            <text:p text:style-name="P1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Esperienze lavorative</text:p>
            <text:p text:style-name="P27"><text:s text:c="21"/></text:p>
          </table:table-cell>
          <table:table-cell table:style-name="Tabella3.A1" office:value-type="string">
            <text:p text:style-name="P19">punteggio attribuito</text:p>
          </table:table-cell>
          <table:table-cell table:style-name="Tabella3.C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>Esperienze di tutor nell'ambito del progetto alfabetizzazione motoria promosso da MIUR in collaborazione con il CONI</text:p>
          </table:table-cell>
          <table:table-cell table:style-name="Tabella3.A1" table:number-columns-spanned="2" office:value-type="string">
            <text:p text:style-name="P19">2 punti per esperienza</text:p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9">Esperienze pregresse di collaborazione con le istituzioni scolastiche</text:p>
          </table:table-cell>
          <table:table-cell table:style-name="Tabella3.A1" table:number-columns-spanned="2" office:value-type="string">
            <text:p text:style-name="P19">1 punto per esperienza</text:p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  <table:table-row table:style-name="Tabella3.1">
          <table:table-cell table:style-name="Tabella3.A7" office:value-type="string">
            <text:p text:style-name="P26"/>
          </table:table-cell>
          <table:table-cell table:style-name="Tabella3.A7" table:number-columns-spanned="2" office:value-type="string">
            <text:p text:style-name="P26"/>
          </table:table-cell>
          <table:covered-table-cell/>
        </table:table-row>
      </table:table>
      <text:p text:style-name="P25"/>
      <text:p text:style-name="P21">FIRMA</text:p>
      <text:p text:style-name="P20"/>
      <text:p text:style-name="P20">__________________________</text:p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 Engraved LET" svg:font-family="'Academy Engraved LET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justify" style:justify-single-word="false" fo:hyphenation-ladder-count="no-limit" fo:text-indent="0.635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end" style:justify-single-word="false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87cm" fo:margin-right="0cm" fo:text-align="justify" style:justify-single-word="false" fo:hyphenation-ladder-count="no-limit" fo:text-indent="-2.48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3.73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049cm" style:contextual-spacing="false" fo:orphans="2" fo:widows="2" fo:hyphenation-ladder-count="no-limit"/>
      <style:text-properties fo:font-size="12pt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9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0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2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etti_5f_testo_5f_rosso_5f_centrati" style:display-name="titoletti_testo_rosso_centrati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style:language-asian="ar" style:country-asian="SA"/>
    </style:style>
    <style:style style:name="ListLabel_20_1" style:display-name="ListLabel 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ListLabel_20_7" style:display-name="ListLabel 7" style:family="text">
      <style:text-properties fo:font-size="10pt" style:font-size-asian="10pt"/>
    </style:style>
    <style:style style:name="WW_5f_CharLFO2LVL1" style:display-name="WW_CharLFO2LVL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Symbol" fo:font-family="Symbol" style:font-family-generic="decorative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/>
    </style:style>
    <style:style style:name="WW_5f_CharLFO17LVL1" style:display-name="WW_CharLFO17LVL1" style:family="text">
      <style:text-properties style:font-name="Symbol" fo:font-family="Symbol" style:font-family-generic="decorative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/>
      <style:text-properties style:font-name="Academy Engraved LET" fo:font-size="18pt" fo:font-style="italic" fo:font-weight="bold" style:font-size-asian="18pt" style:font-style-asian="italic" style:font-weight-asian="bold" style:font-name-complex="Academy Engraved LET" style:font-size-complex="1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11.252cm"/>
          <style:tab-stop style:position="13.503cm"/>
          <style:tab-stop style:position="14.252cm"/>
          <style:tab-stop style:position="18.754cm"/>
          <style:tab-stop style:position="19.503cm"/>
          <style:tab-stop style:position="22.003cm"/>
        </style:tab-stops>
      </style:paragraph-properties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/>
      <style:text-properties fo:font-size="9pt" style:font-size-asian="9pt" style:font-size-complex="9pt"/>
    </style:style>
    <style:style style:name="MT1" style:family="text">
      <style:text-properties fo:font-size="20pt" fo:font-style="italic" fo:font-weight="bold" style:font-size-asian="20pt" style:font-style-asian="italic" style:font-weight-asian="bold" style:font-name-complex="Academy Engraved LET" style:font-size-complex="20pt" style:font-style-complex="italic" style:font-weight-complex="bold"/>
    </style:style>
    <style:style style:name="M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MT6" style:family="text">
      <style:text-properties style:font-name="Calibri" fo:font-size="9pt" style:font-size-asian="9pt" style:font-size-complex="9pt"/>
    </style:style>
    <style:style style:name="MT7" style:family="text">
      <style:text-properties style:font-name="Calibri" fo:font-size="9pt" officeooo:rsid="0015f557" style:font-size-asian="9pt" style:font-size-complex="9pt"/>
    </style:style>
    <style:style style:name="MT8" style:family="text">
      <style:text-properties style:font-name="Calibri" fo:font-size="9pt" style:font-size-asian="9pt" style:font-size-complex="9pt" style:font-weight-complex="bold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cm" fo:margin-left="1.1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1" text:anchor-type="paragraph" svg:x="8.662cm" svg:y="0.346cm" svg:width="1.295cm" style:rel-width="scale" svg:height="1.328cm" style:rel-height="scale" draw:z-index="2"><draw:image xlink:href="Pictures/100000000000019A000001CD224C43A66EEFF3D8.jpg" xlink:type="simple" xlink:show="embed" xlink:actuate="onLoad" draw:mime-type="image/jpeg"/></draw:frame></text:p>
        <text:p text:style-name="MP1"/>
        <text:p text:style-name="MP2"/>
        <text:p text:style-name="MP3"><text:span text:style-name="Car._20_predefinito_20_paragrafo"><text:span text:style-name="MT1">Istituto Comprensivo n. 12 </text:span></text:span><text:span text:style-name="Car._20_predefinito_20_paragrafo"><text:span text:style-name="MT2">– V</text:span></text:span><text:span text:style-name="Car._20_predefinito_20_paragrafo"><text:span text:style-name="MT1">ia Bartolini n. 2 </text:span></text:span><text:span text:style-name="Car._20_predefinito_20_paragrafo"><text:span text:style-name="MT2">– Bologna</text:span></text:span></text:p>
        <text:p text:style-name="MP4"><text:span text:style-name="Car._20_predefinito_20_paragrafo"><text:span text:style-name="MT3">e-mail Segreteria: </text:span></text:span><text:a xlink:type="simple" xlink:href="mailto:boic85500v@istruzione.it" office:target-frame-name="_top" xlink:show="replace" text:style-name="Internet_20_link" text:visited-style-name="Visited_20_Internet_20_Link"><text:span text:style-name="Car._20_predefinito_20_paragrafo"><text:span text:style-name="MT4">boic85500v@istruzione.it</text:span></text:span></text:a><text:span text:style-name="Car._20_predefinito_20_paragrafo"><text:span text:style-name="MT3"> <text:s text:c="3"/>posta elettronica certificata: </text:span></text:span><text:a xlink:type="simple" xlink:href="mailto:boic84200r@pec.istruzione.it" office:target-frame-name="_top" xlink:show="replace" text:style-name="Internet_20_link" text:visited-style-name="Visited_20_Internet_20_Link"><text:span text:style-name="Car._20_predefinito_20_paragrafo"><text:span text:style-name="MT4">boic85500v@pec.istruzione.it</text:span></text:span></text:a></text:p>
        <text:p text:style-name="MP1"><text:span text:style-name="Car._20_predefinito_20_paragrafo"><text:span text:style-name="MT3">sito: </text:span></text:span><text:a xlink:type="simple" xlink:href="http://www.ic12bo.it/" office:target-frame-name="_top" xlink:show="replace" text:style-name="Internet_20_link" text:visited-style-name="Visited_20_Internet_20_Link"><text:span text:style-name="Car._20_predefinito_20_paragrafo"><text:span text:style-name="MT4">www.ic12bo.it</text:span></text:span></text:a><text:span text:style-name="Car._20_predefinito_20_paragrafo"><text:span text:style-name="MT5"> <text:s/></text:span></text:span><text:span text:style-name="Car._20_predefinito_20_paragrafo"><text:span text:style-name="MT6">C.M.BOIC85500V – C.F.: 91</text:span></text:span><text:span text:style-name="Car._20_predefinito_20_paragrafo"><text:span text:style-name="MT7">2</text:span></text:span><text:span text:style-name="Car._20_predefinito_20_paragrafo"><text:span text:style-name="MT6">01110375 <text:s text:c="3"/>Codice Univoco: </text:span></text:span><text:span text:style-name="Car._20_predefinito_20_paragrafo"><text:span text:style-name="MT8">UF6S15</text:span></text:span></text:p>
        <text:p text:style-name="MP1"/>
      </style:header>
      <style:footer>
        <text:p text:style-name="MP5">Via Lorenzo Bartolini,2 - 40139 BOLOGNA - <text:s/>Tel. 051542229 -Tel./Fax 05154870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ISTITUTO COMPRENSIVO N</dc:title>
    <meta:initial-creator>Ministero Pubblica Istruzione</meta:initial-creator>
    <meta:creation-date>2016-04-11T07:15:00Z</meta:creation-date>
    <dc:date>2024-02-20T10:41:01.933000000</dc:date>
    <meta:print-date>2024-02-20T10:40:57.997000000</meta:print-date>
    <meta:editing-cycles>41</meta:editing-cycles>
    <meta:editing-duration>PT34M52S</meta:editing-duration>
    <meta:printed-by>File PDF</meta:printed-by>
    <meta:document-statistic meta:table-count="1" meta:image-count="1" meta:object-count="0" meta:page-count="3" meta:paragraph-count="55" meta:word-count="559" meta:character-count="4770" meta:non-whitespace-character-count="40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