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automatic-styles>
    <style:style style:name="Tabella1" style:family="table">
      <style:table-properties style:width="17.99cm" fo:margin-left="-0.182cm" fo:margin-top="0cm" fo:margin-bottom="0cm" table:align="left" style:writing-mode="lr-tb"/>
    </style:style>
    <style:style style:name="Tabella1.A" style:family="table-column">
      <style:table-column-properties style:column-width="11.989cm"/>
    </style:style>
    <style:style style:name="Tabella1.B" style:family="table-column">
      <style:table-column-properties style:column-width="5.999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1" style:list-style-name="WWNum1">
      <style:paragraph-properties fo:margin-left="1.506cm" fo:margin-right="0cm" fo:margin-top="0cm" fo:margin-bottom="0.353cm" style:contextual-spacing="false" fo:line-height="115%" fo:text-align="justify" style:justify-single-word="false" fo:orphans="0" fo:widows="0" fo:text-indent="-0.635cm" style:auto-text-indent="false">
        <style:tab-stops>
          <style:tab-stop style:position="0.847cm"/>
        </style:tab-stops>
      </style:paragraph-properties>
    </style:style>
    <style:style style:name="P2" style:family="paragraph" style:parent-style-name="normal1" style:master-page-name="Standard">
      <style:paragraph-properties fo:line-height="115%" fo:text-align="justify" style:justify-single-word="false" fo:orphans="0" fo:widows="0" style:page-number="1"/>
    </style:style>
    <style:style style:name="P3" style:family="paragraph" style:parent-style-name="normal1">
      <style:paragraph-properties fo:line-height="115%" fo:text-align="end" style:justify-single-word="false"/>
    </style:style>
    <style:style style:name="P4" style:family="paragraph" style:parent-style-name="normal1">
      <style:paragraph-properties fo:margin-left="0cm" fo:margin-right="0.501cm" fo:orphans="0" fo:widows="0" fo:text-indent="0cm" style:auto-text-indent="false">
        <style:tab-stops>
          <style:tab-stop style:position="3.057cm"/>
        </style:tab-stops>
      </style:paragraph-properties>
    </style:style>
    <style:style style:name="P5" style:family="paragraph" style:parent-style-name="normal1">
      <style:paragraph-properties fo:margin-left="0cm" fo:margin-right="0.501cm" fo:text-align="justify" style:justify-single-word="false" fo:orphans="0" fo:widows="0" fo:text-indent="0cm" style:auto-text-indent="false">
        <style:tab-stops>
          <style:tab-stop style:position="3.057cm"/>
        </style:tab-stops>
      </style:paragraph-properties>
    </style:style>
    <style:style style:name="P6" style:family="paragraph" style:parent-style-name="normal1">
      <style:paragraph-properties fo:text-align="justify" style:justify-single-word="false" fo:orphans="0" fo:widows="0">
        <style:tab-stops>
          <style:tab-stop style:position="0.847cm"/>
        </style:tab-stops>
      </style:paragraph-properties>
    </style:style>
    <style:style style:name="P7" style:family="paragraph" style:parent-style-name="normal1">
      <style:paragraph-properties fo:text-align="justify" style:justify-single-word="false"/>
    </style:style>
    <style:style style:name="P8" style:family="paragraph" style:parent-style-name="normal1">
      <style:paragraph-properties fo:line-height="115%" fo:text-align="end" style:justify-single-word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9" style:family="paragraph" style:parent-style-name="normal1">
      <style:paragraph-properties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normal1">
      <style:paragraph-properties fo:margin-top="0cm" fo:margin-bottom="0.353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normal1">
      <style:paragraph-properties fo:margin-left="1.27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normal1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normal1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normal1">
      <style:paragraph-properties fo:line-height="200%"/>
    </style:style>
    <style:style style:name="P15" style:family="paragraph" style:parent-style-name="normal1">
      <style:paragraph-properties fo:line-height="200%" fo:text-align="center" style:justify-single-word="false"/>
    </style:style>
    <style:style style:name="P16" style:family="paragraph" style:parent-style-name="normal1">
      <style:paragraph-properties fo:margin-top="0cm" fo:margin-bottom="0.353cm" style:contextual-spacing="false" fo:line-height="100%"/>
    </style:style>
    <style:style style:name="P17" style:family="paragraph" style:parent-style-name="normal1">
      <style:paragraph-properties fo:margin-top="0cm" fo:margin-bottom="0.353cm" style:contextual-spacing="false" fo:line-height="100%" fo:orphans="0" fo:widows="0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1">
      <style:paragraph-properties fo:margin-top="0cm" fo:margin-bottom="0.353cm" style:contextual-spacing="false" fo:line-height="100%" fo:text-align="justify" style:justify-single-word="false"/>
    </style:style>
    <style:style style:name="P20" style:family="paragraph" style:parent-style-name="normal1" style:list-style-name="WWNum2">
      <style:paragraph-properties fo:margin-left="1.27cm" fo:margin-right="0cm" fo:margin-top="0cm" fo:margin-bottom="0.353cm" style:contextual-spacing="false" fo:line-height="100%" fo:text-align="justify" style:justify-single-word="false" fo:text-indent="-0.635cm" style:auto-text-indent="false"/>
    </style:style>
    <style:style style:name="P21" style:family="paragraph" style:parent-style-name="normal1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normal1">
      <style:paragraph-properties fo:margin-top="0cm" fo:margin-bottom="0.353cm" style:contextual-spacing="false" fo:line-height="100%" fo:orphans="0" fo:widows="0"/>
      <style:text-properties fo:color="#333333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normal1">
      <style:paragraph-properties fo:margin-top="0cm" fo:margin-bottom="0.353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4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5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style:font-name="Times New Roman" fo:font-size="11pt" fo:font-style="normal" style:font-name-asian="Times New Roman1" style:font-size-asian="11pt" style:font-style-asian="normal" style:font-name-complex="Times New Roman1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color="#212529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3" style:family="text">
      <style:text-properties fo:color="#1155cc" loext:opacity="100%" style:font-name="Times New Roman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/>
    </style:style>
    <style:style style:name="T14" style:family="text">
      <style:text-properties fo:color="#333333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A</text:span><text:span text:style-name="T2"> istanza di partecipazione FIGURE PROFESSIONALI PNRR MULTILINGUISMO DOCENTI - Progetto:</text:span></text:p>
      <text:p text:style-name="P4"><text:bookmark text:name="_heading=h.uqzlrgns147j"/><text:span text:style-name="T1">CNP: </text:span><text:span text:style-name="T11">M4C1I3.1-2023-1143-P-29510 </text:span></text:p>
      <text:p text:style-name="P5"><text:span text:style-name="T1">CUP: C34D23002660006</text:span></text:p>
      <text:p text:style-name="P4"><text:span text:style-name="T4">Titolo: I care 2.0 </text:span></text:p>
      <text:p text:style-name="P3"><text:span text:style-name="T12"><text:tab/><text:tab/><text:tab/><text:tab/><text:tab/></text:span><text:span text:style-name="T5"><text:tab/><text:tab/><text:tab/> <text:s text:c="5"/></text:span></text:p>
      <text:p text:style-name="P3"><text:span text:style-name="T6">Alla Dirigente Scolastica</text:span></text:p>
      <text:p text:style-name="P3"><text:span text:style-name="T6">dell’Istituto Comprensivo 12</text:span></text:p>
      <text:p text:style-name="P3"><text:span text:style-name="T6">Via Bartolini, 2 - 40139 Bologna</text:span></text:p>
      <text:p text:style-name="P3"><text:a xlink:type="simple" xlink:href="mailto:boic85500v@istruzione.it" text:style-name="Default_20_Style" text:visited-style-name="Default_20_Style"><text:span text:style-name="T13">boic85500v@istruzione.it</text:span></text:a></text:p>
      <text:p text:style-name="P8"/>
      <text:p text:style-name="P9"/>
      <text:p text:style-name="P14"><text:span text:style-name="T2">Il/la sottoscritto/a__________________________________________________________________________</text:span></text:p>
      <text:p text:style-name="P14"><text:span text:style-name="T2">nato/a a _______________________________________________ il _________________________________</text:span></text:p>
      <text:p text:style-name="P14"><text:span text:style-name="T2">codice fiscale |__|__|__|__|__|__|__|__|__|__|__|__|__|__|__|__|</text:span></text:p>
      <text:p text:style-name="P14"><text:span text:style-name="T2">residente a ________________________________________via_____________________________________</text:span></text:p>
      <text:p text:style-name="P14"><text:span text:style-name="T2">recapito tel. _____________________________________________ recapito cell. _____________________</text:span></text:p>
      <text:p text:style-name="P14"><text:span text:style-name="T2">indirizzo E-Mail _______________________________indirizzo PEC______________________________</text:span></text:p>
      <text:p text:style-name="P14"><text:span text:style-name="T2">in servizio presso ______________________________ con la qualifica di __________________</text:span></text:p>
      <text:p text:style-name="P15"><text:span text:style-name="T1">CHIEDE</text:span></text:p>
      <text:p text:style-name="P14"><text:span text:style-name="T2">Di partecipare alla selezione per l’attribuzione dell’incarico di COMPONENTE DEL GRUPPO DI LAVORO relativamente al progetto di cui in ogg</text:span><text:span text:style-name="T3">etto prot.n.2419 <text:s/>del 10 aprile 2024 <text:s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14">Ruolo per il quale si concorre</text:span></text:p>
          </table:table-cell>
          <table:table-cell table:style-name="Tabella1.A1" office:value-type="string">
            <text:p text:style-name="P17"><text:span text:style-name="T14">Barrare la casella per indicare la partecipazione</text:span></text:p>
          </table:table-cell>
        </table:table-row>
        <table:table-row table:style-name="Tabella1.2">
          <table:table-cell table:style-name="Tabella1.A2" office:value-type="string">
            <text:p text:style-name="P17"><text:span text:style-name="T9">Intervento "A"</text:span><text:span text:style-name="T10"> Componente gruppo di lavoro per l’orientamento e il tutoraggio per le STEM e il multilinguismo </text:span><text:span text:style-name="T2">Componente del gruppo di lavoro 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3" office:value-type="string">
            <text:p text:style-name="P18"><text:span text:style-name="T15">Intervento "B"</text:span><text:span text:style-name="T16"> Componente gruppo di lavoro per il multilinguismo</text:span></text:p>
          </table:table-cell>
          <table:table-cell table:style-name="Tabella1.A3" office:value-type="string">
            <text:p text:style-name="P22"/>
          </table:table-cell>
        </table:table-row>
      </table:table>
      <text:p text:style-name="P10"/>
      <text:p text:style-name="P19"><text:span text:style-name="T2">A tal fine, consapevole della responsabilità penale e della decadenza da eventuali benefici acquisiti. Nel caso di dichiarazioni mendaci, </text:span><text:span text:style-name="T1">dichiara</text:span><text:span text:style-name="T2"> sotto la propria responsabilità quanto segue:</text:span></text:p>
      <text:list xml:id="list3960964445" text:style-name="WWNum2">
        <text:list-item>
          <text:p text:style-name="P20"><text:span text:style-name="T2">di aver preso visione delle condizioni previste dal bando</text:span></text:p>
        </text:list-item>
        <text:list-item>
          <text:p text:style-name="P20"><text:span text:style-name="T2">di essere in godimento dei diritti politici</text:span></text:p>
        </text:list-item>
        <text:list-item>
          <text:p text:style-name="P20"><text:span text:style-name="T2">di non aver subito condanne penali ovvero di avere i seguenti provvedimenti penali</text:span></text:p>
        </text:list-item>
      </text:list>
      <text:p text:style-name="P21"><text:span text:style-name="T2">__________________________________________________________________</text:span></text:p>
      <text:list xml:id="list220120206447759" text:continue-numbering="true" text:style-name="WWNum2">
        <text:list-item>
          <text:p text:style-name="P20"><text:span text:style-name="T2">di non avere procedimenti penali pendenti, ovvero di avere i seguenti procedimenti penali pendenti: </text:span></text:p>
        </text:list-item>
      </text:list>
      <text:p text:style-name="P21"><text:soft-page-break/><text:span text:style-name="T2">__________________________________________________________________</text:span></text:p>
      <text:p text:style-name="P11"/>
      <text:list xml:id="list220120926487860" text:continue-numbering="true" text:style-name="WWNum2">
        <text:list-item>
          <text:p text:style-name="P20"><text:span text:style-name="T2">di impegnarsi a documentare puntualmente tutta l’attività svolta</text:span></text:p>
        </text:list-item>
        <text:list-item>
          <text:p text:style-name="P20"><text:span text:style-name="T2">di essere disponibile ad adattarsi al calendario definito dal Gruppo Operativo di Piano</text:span></text:p>
        </text:list-item>
        <text:list-item>
          <text:p text:style-name="P20"><text:span text:style-name="T2">di non essere in alcuna delle condizioni di incompatibilità con l’incarico previsti dalla norma vigente</text:span></text:p>
        </text:list-item>
        <text:list-item>
          <text:p text:style-name="P20"><text:span text:style-name="T2">di avere la competenza informatica l’uso della piattaforma on line “Gestione progetti PNRR”</text:span></text:p>
        </text:list-item>
      </text:list>
      <text:p text:style-name="P19"/>
      <text:p text:style-name="P19"><text:span text:style-name="T2">Data___________________ firma_____________________________________________</text:span></text:p>
      <text:p text:style-name="P19"><text:span text:style-name="T2">Si allega alla presente </text:span></text:p>
      <text:list xml:id="list2311862157" text:style-name="WWNum1">
        <text:list-item>
          <text:p text:style-name="P1"><text:span text:style-name="T2">Documento di identità in fotocopia</text:span></text:p>
        </text:list-item>
        <text:list-item>
          <text:p text:style-name="P1"><text:span text:style-name="T2">Allegato B (griglia di valutazione)</text:span></text:p>
        </text:list-item>
        <text:list-item>
          <text:p text:style-name="P1"><text:span text:style-name="T2">Curriculum Vitae</text:span></text:p>
        </text:list-item>
      </text:list>
      <text:p text:style-name="P6"><text:span text:style-name="T2">N.B.: </text:span><text:span text:style-name="T7">La domanda priva degli allegati e non firmati non verrà presa in considerazione</text:span></text:p>
      <text:p text:style-name="P13"/>
      <text:p text:style-name="P19"><text:span text:style-name="T1">DICHIARAZIONI AGGIUNTIVE</text:span></text:p>
      <text:p text:style-name="P7"><text:span text:style-name="T4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PNRR E DI QUANT’ALTRO OCCORRENTE PER SVOLGERE CON CORRETTEZZA TEMPESTIVITA’ ED EFFICACIA I COMPITI INERENTI ALLA FIGURA PROFESSIONALE PER LA QUALE SI PARTECIPA OVVERO DI ACQUISIRLA NEI TEMPI PREVISTI DALL’INCARICO</text:span></text:p>
      <text:p text:style-name="P12"/>
      <text:p text:style-name="P19"><text:span text:style-name="T2">Data___________________ firma____________________________________________</text:span></text:p>
      <text:p text:style-name="P12"/>
      <text:p text:style-name="P19"><text:span text:style-name="T2">Il/la sottoscritto/a, ai sensi della legge 196/03, autorizza e alle successive modifiche e integrazioni GDPR 679/2016, autorizza l’istituto Comprensivo 12 di Bologna al trattamento dei dati contenuti nella presente autocertificazione esclusivamente nell’ambito e per i fini istituzionali della Pubblica Amministrazione</text:span></text:p>
      <text:p text:style-name="P12"/>
      <text:p text:style-name="P19"><text:span text:style-name="T2">Data___________________ firma____________________________________________</text:span></text:p>
      <text:p text:style-name="P12"/>
      <text:p text:style-name="P12"/>
      <text:p text:style-name="P12"/>
      <text:p text:style-name="P12"/>
      <text:p text:style-name="P23"/>
      <text:p text:style-name="P23"><text:soft-page-break/></text:p>
      <text:p text:style-name="P23"/>
      <text:p text:style-name="P23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1" loext:linked-style-name="Corpo_20_testo_20_Carattere" style:class="text">
      <style:paragraph-properties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normal1" style:next-style-name="normal1" style:default-outline-level="2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normal1" style:next-style-name="normal1" style:default-outline-level="3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normal1" style:next-style-name="normal1" style:default-outline-level="4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5" style:display-name="Heading 5" style:family="paragraph" style:parent-style-name="normal1" style:next-style-name="normal1" style:default-outline-level="5" style:list-style-name="" style:class="text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Title" style:family="paragraph" style:parent-style-name="normal1" style:next-style-name="normal1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normal1" style:default-outline-level="7" style:list-style-name="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normal1" style:default-outline-level="8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normal1" style:default-outline-level="9" style:list-style-name="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normal" style:class="extra"/>
    <style:style style:name="Footer" style:family="paragraph" style:parent-style-name="normal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1" style:class="extra"/>
    <style:style style:name="Header" style:family="paragraph" style:parent-style-name="normal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normal1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normal1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normal1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List_20_Paragraph" style:display-name="List Paragraph" style:family="paragraph" style:parent-style-name="normal1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orbel" fo:font-family="Corbe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rbel1" style:font-family-complex="Corbel" style:font-family-generic-complex="system" style:font-pitch-complex="variable" style:font-size-complex="12pt" style:language-complex="ar" style:country-complex="SA"/>
    </style:style>
    <style:style style:name="Titolo_20__23_6" style:display-name="Titolo #6" style:family="paragraph" style:parent-style-name="normal1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1">
      <style:paragraph-properties fo:orphans="0" fo:widows="0"/>
      <style:text-properties fo:font-size="11pt" style:font-size-asian="11pt" style:language-asian="en" style:country-asian="US" style:font-size-complex="11pt"/>
    </style:style>
    <style:style style:name="_5b_Paragrafo_20_base_5d_" style:display-name="[Paragrafo base]" style:family="paragraph" style:parent-style-name="normal1">
      <style:paragraph-properties fo:line-height="120%" fo:orphans="0" fo:widows="0" style:vertical-align="middle"/>
      <style:text-properties fo:color="#000000" loext:opacity="100%" style:font-name="Times-Roman" fo:font-family="Times-Roman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-Roman1" style:font-family-complex="Times-Roman, 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"/>
    <style:style style:name="Titolo_20__23_6_5f_" style:display-name="Titolo #6_" style:family="text">
      <style:text-properties style:font-name="Arial" fo:font-family="Arial" style:font-family-generic="roman" style:font-pitch="variable" fo:font-size="9pt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Label_20_1" style:display-name="ListLabel 1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1cm" fo:margin-left="1.506cm"/>
        </style:list-level-properties>
        <style:text-properties fo:font-family="'Noto Sans Symbols'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cm" fo:margin-right="2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0T20:01:00</meta:creation-date>
    <meta:initial-creator>assunta boffo</meta:initial-creator>
    <meta:document-statistic meta:table-count="1" meta:image-count="0" meta:object-count="0" meta:page-count="3" meta:paragraph-count="44" meta:word-count="417" meta:character-count="3590" meta:non-whitespace-character-count="3205"/>
    <meta:generator>LibreOffice/7.3.7.2$Linux_X86_64 LibreOffice_project/30$Build-2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