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98cm" fo:margin-top="0cm" fo:margin-bottom="0cm" table:align="righ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.93cm"/>
    </style:style>
    <style:style style:name="Tabella1.C" style:family="table-column">
      <style:table-column-properties style:column-width="1.933cm"/>
    </style:style>
    <style:style style:name="Tabella1.D" style:family="table-column">
      <style:table-column-properties style:column-width="2.461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3.226cm"/>
    </style:style>
    <style:style style:name="Tabella1.1" style:family="table-row">
      <style:table-row-properties style:min-row-height="1.48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F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0.203cm"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style:min-row-height="1.099cm" fo:keep-together="auto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-left="0.191cm" fo:padding-right="0.191cm" fo:padding-top="0cm" fo:padding-bottom="0cm" fo:border="0.5pt solid #000000"/>
    </style:style>
    <style:style style:name="Tabella1.B11" style:family="table-cell">
      <style:table-cell-properties fo:padding-left="0.191cm" fo:padding-right="0.191cm" fo:padding-top="0cm" fo:padding-bottom="0cm" fo:border="0.5pt solid #000000"/>
    </style:style>
    <style:style style:name="Tabella1.C11" style:family="table-cell">
      <style:table-cell-properties fo:padding-left="0.191cm" fo:padding-right="0.191cm" fo:padding-top="0cm" fo:padding-bottom="0cm" fo:border="0.5pt solid #000000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-left="0.191cm" fo:padding-right="0.191cm" fo:padding-top="0cm" fo:padding-bottom="0cm" fo:border="0.5pt solid #000000"/>
    </style:style>
    <style:style style:name="Tabella1.B12" style:family="table-cell">
      <style:table-cell-properties fo:padding-left="0.191cm" fo:padding-right="0.191cm" fo:padding-top="0cm" fo:padding-bottom="0cm" fo:border="0.5pt solid #000000"/>
    </style:style>
    <style:style style:name="Tabella1.C12" style:family="table-cell">
      <style:table-cell-properties fo:padding-left="0.191cm" fo:padding-right="0.191cm" fo:padding-top="0cm" fo:padding-bottom="0cm" fo:border="0.5pt solid #000000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-left="0.191cm" fo:padding-right="0.191cm" fo:padding-top="0cm" fo:padding-bottom="0cm" fo:border="0.5pt solid #000000"/>
    </style:style>
    <style:style style:name="Tabella1.B13" style:family="table-cell">
      <style:table-cell-properties fo:padding-left="0.191cm" fo:padding-right="0.191cm" fo:padding-top="0cm" fo:padding-bottom="0cm" fo:border="0.5pt solid #000000"/>
    </style:style>
    <style:style style:name="Tabella1.C13" style:family="table-cell">
      <style:table-cell-properties fo:padding-left="0.191cm" fo:padding-right="0.191cm" fo:padding-top="0cm" fo:padding-bottom="0cm" fo:border="0.5pt solid #000000"/>
    </style:style>
    <style:style style:name="Tabella1.14" style:family="table-row">
      <style:table-row-properties style:min-row-height="1.508cm" fo:keep-together="auto"/>
    </style:style>
    <style:style style:name="P1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normal11">
      <style:paragraph-properties fo:line-height="100%" fo:orphans="0" fo:widows="0"/>
    </style:style>
    <style:style style:name="P3" style:family="paragraph" style:parent-style-name="normal11" style:list-style-name="WWNum1">
      <style:paragraph-properties fo:margin-left="1.27cm" fo:margin-right="0cm" fo:line-height="100%" fo:orphans="0" fo:widows="0" fo:text-indent="-0.635cm" style:auto-text-indent="false"/>
    </style:style>
    <style:style style:name="P4" style:family="paragraph" style:parent-style-name="normal11">
      <style:paragraph-properties fo:line-height="100%" fo:text-align="center" style:justify-single-word="false" fo:orphans="0" fo:widows="0"/>
    </style:style>
    <style:style style:name="P5" style:family="paragraph" style:parent-style-name="normal11">
      <style:paragraph-properties fo:line-height="100%"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normal11">
      <style:paragraph-properties fo:line-height="100%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normal1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3.401cm" style:auto-text-indent="false" style:writing-mode="lr-tb"/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9" style:family="paragraph" style:parent-style-name="normal11">
      <style:paragraph-properties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"><text:span text:style-name="T1">ALLEGATO B: <text:s text:c="4"/>GRIGLIA DI VALUTAZIONE DEI TITOLI PER COMPONENTI COMUNITA’ DI PRATICHE</text:span></text:p>
            <text:p text:style-name="P4"><text:span text:style-name="T2">avviso prot.n. <text:s/>3306 <text:s/>del <text:s/>22 maggio 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2"><text:span text:style-name="T3">Criteri di ammissione:</text:span></text:p>
            <text:list xml:id="list784338408" text:style-name="WWNum1">
              <text:list-item>
                <text:p text:style-name="P3"><text:span text:style-name="T1">- essere docente interno per tutto il periodo dell’incarico</text:span></text:p>
              </text:list-item>
              <text:list-item>
                <text:p text:style-name="P3"><text:span text:style-name="T1">- essere in possesso dei requisiti per il ruolo per cui si presenta domand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5"/>
            <text:p text:style-name="P2"><text:span text:style-name="T1">L' ISTRUZIONE, LA FORMAZIONE</text:span></text:p>
            <text:p text:style-name="P2"><text:span text:style-name="T1">NELLO SPECIFICO DIPARTIMENTO IN CUI SI</text:span></text:p>
            <text:p text:style-name="P2"><text:span text:style-name="T1">CONCORRE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1">n. riferimento del curriculum</text:span></text:p>
          </table:table-cell>
          <table:table-cell table:style-name="Tabella1.E3" office:value-type="string">
            <text:p text:style-name="P4"><text:span text:style-name="T1">da compilare a cura del candidato</text:span></text:p>
          </table:table-cell>
          <table:table-cell table:style-name="Tabella1.F3" office:value-type="string">
            <text:p text:style-name="P4"><text:span text:style-name="T1">da compilare a cura della DS o commissione</text:span></text:p>
          </table:table-cell>
        </table:table-row>
        <table:table-row table:style-name="Tabella1.4">
          <table:table-cell table:style-name="Tabella1.A1" table:number-rows-spanned="2" office:value-type="string">
            <text:p text:style-name="P2"><text:span text:style-name="T1">A1. LAUREA INERENTE AL RUOLO SPECIFICO </text:span><text:span text:style-name="T4">(vecchio ordinamento o magistrale)</text:span></text:p>
          </table:table-cell>
          <table:table-cell table:style-name="Tabella1.A1" table:number-rows-spanned="2" office:value-type="string">
            <text:p text:style-name="P2"><text:span text:style-name="T4">Verrà valutata una sola laurea</text:span></text:p>
          </table:table-cell>
          <table:table-cell table:style-name="Tabella1.A1" office:value-type="string">
            <text:p text:style-name="P2"><text:span text:style-name="T1">PUNTI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covered-table-cell table:style-name="Tabella1.A1"/>
          <table:covered-table-cell table:style-name="Tabella1.A1"/>
          <table:table-cell table:style-name="Tabella1.A1" office:value-type="string">
            <text:p text:style-name="P2"><text:span text:style-name="T1">15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  <table:table-row table:style-name="Tabella1.6">
          <table:table-cell table:style-name="Tabella1.A1" office:value-type="string">
            <text:p text:style-name="P2"><text:span text:style-name="T1">A2. LAUREA INERENTE AL RUOLO SPECIFICO</text:span></text:p>
            <text:p text:style-name="P2"><text:span text:style-name="T4">(triennale, in alternativa al punto A1)</text:span></text:p>
          </table:table-cell>
          <table:table-cell table:style-name="Tabella1.A1" office:value-type="string">
            <text:p text:style-name="P2"><text:span text:style-name="T4">Verrà valutata una sola laurea</text:span></text:p>
          </table:table-cell>
          <table:table-cell table:style-name="Tabella1.A1" office:value-type="string">
            <text:p text:style-name="P2"><text:span text:style-name="T1">10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7">
          <table:table-cell table:style-name="Tabella1.A1" office:value-type="string">
            <text:p text:style-name="P2"><text:span text:style-name="T1">A3. DIPLOMA </text:span><text:span text:style-name="T4">(in alternativa ai punti A1 e A2)</text:span></text:p>
          </table:table-cell>
          <table:table-cell table:style-name="Tabella1.A1" office:value-type="string">
            <text:p text:style-name="P2"><text:span text:style-name="T4">Verrà valutato un solo diploma</text:span></text:p>
          </table:table-cell>
          <table:table-cell table:style-name="Tabella1.A1" office:value-type="string">
            <text:p text:style-name="P2"><text:span text:style-name="T1">5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8">
          <table:table-cell table:style-name="Tabella1.A1" table:number-columns-spanned="3" office:value-type="string">
            <text:p text:style-name="P2"><text:span text:style-name="T1">LE CERTIFICAZIONI OTTENUTE</text:span></text:p>
            <text:p text:style-name="P2"><text:span text:style-name="T3">NELLO SPECIFICO SETTORE IN CUI SI CONCORRE</text:span></text:p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9">
          <table:table-cell table:style-name="Tabella1.A1" office:value-type="string">
            <text:p text:style-name="P2"><text:span text:style-name="T1">B1. COMPETENZE I.C.T. CERTIFICATE riconosciute dal MIUR</text:span></text:p>
          </table:table-cell>
          <table:table-cell table:style-name="Tabella1.A1" office:value-type="string">
            <text:p text:style-name="P2"><text:span text:style-name="T4">Max 1 cert.</text:span></text:p>
          </table:table-cell>
          <table:table-cell table:style-name="Tabella1.A1" office:value-type="string">
            <text:p text:style-name="P2"><text:span text:style-name="T1">5 punti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table:number-columns-spanned="3" office:value-type="string">
            <text:p text:style-name="P2"><text:span text:style-name="T1">LE ESPERIENZE</text:span></text:p>
            <text:p text:style-name="P2"><text:span text:style-name="T3">NELLO SPECIFICO SETTORE IN CUI SI CONCORRE</text:span></text:p>
            <text:p text:style-name="P7"/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1">
          <table:table-cell table:style-name="Tabella1.A11" office:value-type="string">
            <text:p text:style-name="P2"><text:span text:style-name="T1">C1. AVER SVOLTO O SVOLGERE RUOLI NELL’ORGANIZZAZIONE SCOLASTICA INERENTI I PROCESSI DI INNOVAZIONE (team dell’innovazione), LA GESTIONE E IL COORDINAMENTO ORGANIZZATIVO E AMMINISTRATIVO (STAFF DIRIGENZIALE, SUPPORTO ORGANIZZATIVO AL DSGA)</text:span></text:p>
          </table:table-cell>
          <table:table-cell table:style-name="Tabella1.B11" office:value-type="string">
            <text:p text:style-name="P2"><text:span text:style-name="T4">Max 5</text:span></text:p>
          </table:table-cell>
          <table:table-cell table:style-name="Tabella1.C11" office:value-type="string">
            <text:p text:style-name="P2"><text:span text:style-name="T1">4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2">
          <table:table-cell table:style-name="Tabella1.A12" office:value-type="string">
            <text:p text:style-name="P2"><text:span text:style-name="T1">C2. ESPERIENZE PROFESSIONALI NELL’AMBITO DI PROGETTUALITA’ COMPLESSE (PON, PNRR….)</text:span></text:p>
            <text:p text:style-name="P9"/>
          </table:table-cell>
          <table:table-cell table:style-name="Tabella1.B12" office:value-type="string">
            <text:p text:style-name="P2"><text:span text:style-name="T4">Max 3</text:span></text:p>
          </table:table-cell>
          <table:table-cell table:style-name="Tabella1.C12" office:value-type="string">
            <text:p text:style-name="P2"><text:span text:style-name="T1">10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3">
          <table:table-cell table:style-name="Tabella1.A13" office:value-type="string">
            <text:p text:style-name="P2"><text:span text:style-name="T1">C3. ESPERIENZE DI TUTOR COORDINATORE (min. 20 ore) NEI PROGETTI FINANZIATI DA FONDI EUROPEI</text:span></text:p>
            <text:p text:style-name="P9"/>
          </table:table-cell>
          <table:table-cell table:style-name="Tabella1.B13" office:value-type="string">
            <text:p text:style-name="P2"><text:span text:style-name="T4">Max 5</text:span></text:p>
          </table:table-cell>
          <table:table-cell table:style-name="Tabella1.C13" office:value-type="string">
            <text:p text:style-name="P2"><text:span text:style-name="T1">3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4">
          <table:table-cell table:style-name="Tabella1.A1" table:number-columns-spanned="3" office:value-type="string">
            <text:p text:style-name="P2"><text:span text:style-name="T1">TOTALE MAX <text:s text:c="62"/>100</text:span></text:p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1" style:next-style-name="normal1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1" style:next-style-name="normal1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1" style:next-style-name="normal1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1" style:next-style-name="normal1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1" style:next-style-name="normal1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1" style:next-style-name="normal1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normal11" style:next-style-name="normal1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normal1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1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normal1" style:class="extra"/>
    <style:style style:name="ListLabel_20_1" style:display-name="ListLabel 1" style:family="text">
      <style:text-properties fo:font-size="11pt" fo:font-weight="bold" style:font-size-asian="11pt" style:font-weight-asian="bold" style:font-name-complex="Noto Sans Symbols1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27cm" fo:margin-left="1.499cm" fo:margin-right="1.499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meta:print-date>2024-05-22T16:22:12</meta:print-date>
    <dc:date>2024-05-22T16:22:17</dc:date>
    <meta:editing-cycles>5</meta:editing-cycles>
    <meta:editing-duration>PT27M</meta:editing-duration>
    <meta:generator>LibreOffice/7.3.7.2$Linux_X86_64 LibreOffice_project/30$Build-2</meta:generator>
    <meta:document-statistic meta:table-count="1" meta:image-count="0" meta:object-count="0" meta:page-count="2" meta:paragraph-count="39" meta:word-count="227" meta:character-count="1493" meta:non-whitespace-character-count="1238"/>
    <meta:user-defined meta:name="AppVersion">15.0000</meta:user-defined>
  </office:meta>
</office:document-meta>
</file>