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15%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4.4298in"/>
          <style:tab-stop style:type="left" style:position="5.3159in"/>
          <style:tab-stop style:type="left" style:position="5.6111in"/>
          <style:tab-stop style:type="left" style:position="7.3833in"/>
          <style:tab-stop style:type="left" style:position="7.6784in"/>
          <style:tab-stop style:type="left" style:position="8.6625in"/>
        </style:tab-stops>
      </style:paragraph-properties>
    </style:style>
    <style:style style:name="T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CollegamentoInternet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CollegamentoInternet" style:family="text">
      <style:text-properties style:font-name="Times New Roman" style:font-name-complex="Times New Roman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ollegamentoInternet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2" style:parent-style-name="CollegamentoInternet" style:family="text">
      <style:text-properties style:font-name="Times New Roman" style:font-name-complex="Times New Roman" style:use-window-font-color="true" fo:font-size="13pt" style:font-size-asian="13pt" style:font-size-complex="13pt" style:text-underline-type="none"/>
    </style:style>
    <style:style style:name="T13" style:parent-style-name="CollegamentoInternet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4" style:parent-style-name="CollegamentoInternet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9pt" style:text-underline-type="none"/>
    </style:style>
    <style:style style:name="T15" style:parent-style-name="CollegamentoInternet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6" style:parent-style-name="Car.predefinitoparagrafo" style:family="text">
      <style:text-properties style:font-name="Times New Roman" style:font-name-complex="Times New Roman" style:font-weight-complex="bold" style:letter-kerning="true" fo:font-size="9pt" style:font-size-asian="9pt" style:font-size-complex="9p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" style:parent-style-name="Normal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19" style:parent-style-name="Normale" style:family="paragraph">
      <style:paragraph-properties fo:text-align="justify" fo:line-height="115%"/>
    </style:style>
    <style:style style:name="T2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Normale" style:family="paragraph">
      <style:text-properties style:font-name="Times New Roman" style:font-name-complex="Times New Roman"/>
    </style:style>
    <style:style style:name="P24" style:parent-style-name="Normale" style:family="paragraph">
      <style:paragraph-properties fo:margin-bottom="0in" fo:line-height="200%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200%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-0.01649in, -0.01645in, -0.01649in, -0.0164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magine1" text:anchor-type="paragraph" svg:x="3.02361in" svg:y="-0.19861in" svg:width="0.73681in" svg:height="0.57847in" style:rel-width="scale" style:rel-height="scale"><draw:image xlink:href="media/image1.wmf" xlink:type="simple" xlink:show="embed" xlink:actuate="onLoad"/><svg:title/><svg:desc/></draw:frame></text:p>
      <text:p text:style-name="P2"><text:span text:style-name="T3"><text:s/></text:span><text:span text:style-name="T4">Istituto Comprensivo n. 12 – Via Bartolini n. 2 – Bologna<text:s/></text:span></text:p>
      <text:p text:style-name="P5"><text:span text:style-name="T6">e-mail Segreteria:<text:s/></text:span><text:a xlink:href="mailto:boic85500v@istruzione.it" office:target-frame-name="_top" xlink:show="replace"><text:span text:style-name="T7">boic85500v@istruzione.it</text:span></text:a><text:span text:style-name="T8"><text:s text:c="4"/>posta elettronica certificata:<text:s/></text:span><text:a xlink:href="mailto:boic84200r@pec.istruzione.it" office:target-frame-name="_top" xlink:show="replace"><text:span text:style-name="T9">boic85500v@pec.istruzione.it</text:span></text:a></text:p>
      <text:p text:style-name="P10"><text:span text:style-name="T11">sito:<text:s/></text:span><text:a xlink:href="http://www.ic12bo.it/" office:target-frame-name="_top" xlink:show="replace"><text:span text:style-name="T12">www.ic12bo.it</text:span></text:a><text:span text:style-name="T13"><text:s text:c="5"/></text:span><text:span text:style-name="T14"><text:s text:c="4"/></text:span><text:span text:style-name="T15">C.M.BOIC85500V – C.F.: 91201110375 <text:s text:c="3"/>Codice Univoco:<text:s/></text:span><text:span text:style-name="T16">UF6S15</text:span></text:p>
      <text:p text:style-name="P17"/>
      <text:p text:style-name="P18"/>
      <text:p text:style-name="P19"><text:span text:style-name="T20">Modello di documentazione rilasciato ai sensi del Decreto del 14 aprile 2016, n. 111 del Ministero dei Beni e delle Attività Culturali e del Turismo - Regolamento recante modifiche al Decreto 11 dicembre 1997, n.507, concernente le norme per l’istituzione del<text:s/></text:span><text:span text:style-name="T21">biglietto di ingresso ai monumenti, musei, gallerie, scavi, parchi e giardini monumentali</text:span><text:span text:style-name="T22"><text:s/>(G.U. n. 145 del 23.6.2016)<text:s/></text:span></text:p>
      <text:p text:style-name="P23"><text:s/></text:p>
      <text:p text:style-name="P24"><text:span text:style-name="T25">La/ Il docente</text:span><text:span text:style-name="T26"><text:s/>…………………………………………………...nata/o il ……………………… <text:s text:c="2"/></text:span></text:p>
      <text:p text:style-name="P27">a ………………………………………………………………………………………………</text:p>
      <text:p text:style-name="P28">è insegnante con contratto a tempo<text:s/></text:p>
      <text:p text:style-name="P29">⁐ <text:s text:c="5"/>indeterminato</text:p>
      <text:p text:style-name="P30">⁐ <text:s text:c="5"/>determinato dal ………………………al …..……………………………………………… <text:s/></text:p>
      <text:p text:style-name="P31">presso questa Istituzione scolastica.<text:s/></text:p>
      <text:p text:style-name="P32">La/ Il docente ……………………………………………, insegnante di ………………….............<text:s/></text:p>
      <text:p text:style-name="P33"><text:span text:style-name="T34">…………………………. (indicare la/le disciplina/e),<text:s/></text:span><text:span text:style-name="T35">ha diritto</text:span><text:span text:style-name="T36">, secondo le disposizioni sopra indicate,<text:s/></text:span><text:span text:style-name="T37">all’accesso</text:span><text:span text:style-name="T38"><text:s/></text:span><text:span text:style-name="T39">gratuito ai musei e ai siti di interesse archeologico, storico e culturale dello Stato</text:span><text:span text:style-name="T40">.</text:span></text:p>
      <text:p text:style-name="P41"><text:s/></text:p>
      <text:p text:style-name="P42">_______________________________ , _________________<text:s/></text:p>
      <text:p text:style-name="P43">(luogo e data)<text:s/></text:p>
      <text:p text:style-name="P44"><text:span text:style-name="T45"><text:s text:c="101"/>La Dirigente Scolastica</text:span></text:p>
      <text:p text:style-name="P46"><text:span text:style-name="T47"><text:s text:c="100"/>Dott.ssa <text:s/>Filomena Massaro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ListLabel2" style:display-name="ListLabel 2" style:family="text">
      <style:text-properties fo:color="#0000FF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ListLabel5" style:display-name="ListLabel 5" style:family="text">
      <style:text-properties fo:color="#0000FF" fo:font-size="10pt" style:font-size-asian="10pt"/>
    </style:style>
    <style:style style:name="ListLabel6" style:display-name="ListLabel 6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style:font-name="Times New Roman" style:font-name-complex="Times New Roman"/>
    </style:style>
    <style:style style:name="ListLabel9" style:display-name="ListLabel 9" style:family="text">
      <style:text-properties style:font-name="Times New Roman" style:font-name-complex="Times New Roman" fo:font-size="13pt" style:font-size-asian="13pt" style:font-size-complex="13pt"/>
    </style:style>
    <style:style style:name="ListLabel10" style:display-name="ListLabel 10" style:family="text">
      <style:text-properties style:font-name="Times New Roman" style:font-name-complex="Times New Roman"/>
    </style:style>
    <style:style style:name="ListLabel11" style:display-name="ListLabel 11" style:family="text">
      <style:text-properties style:font-name="Times New Roman" style:font-name-complex="Times New Roman" style:use-window-font-color="true" fo:font-size="13pt" style:font-size-asian="13pt" style:font-size-complex="13pt" style:text-underline-type="non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a patrisso</meta:initial-creator>
    <dc:creator>Capobianco Pio</dc:creator>
    <meta:creation-date>2024-07-26T07:56:00Z</meta:creation-date>
    <dc:date>2024-07-26T07:57:00Z</dc:date>
    <meta:print-date>2023-05-19T15:5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626" meta:row-count="11" meta:non-whitespace-character-count="1386"/>
  </office:meta>
</office:document-meta>
</file>