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1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3.8493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3" style:family="table">
      <style:table-properties style:width="6.6861in" style:rel-width="100%" fo:margin-left="0.0486in" table:align="left"/>
    </style:style>
    <style:style style:name="TableRow7" style:family="table-row">
      <style:table-row-properties style:min-row-height="0.69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10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15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Titolo1" style:family="paragraph">
      <style:paragraph-properties fo:line-height="115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Intestazione" style:family="paragraph">
      <style:paragraph-properties style:snap-to-layout-grid="false" fo:text-align="center"/>
      <style:text-properties style:font-name="Times New Roman" style:font-name-complex="Times New Roman" style:font-weight-complex="bold" fo:font-size="2pt" style:font-size-asian="2pt" style:font-size-complex="2pt"/>
    </style:style>
    <style:style style:name="P21" style:parent-style-name="Intestazione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P24" style:parent-style-name="Titolo1" style:family="paragraph">
      <style:text-properties fo:font-weight="bold" style:font-weight-asian="bold" style:font-weight-complex="bold"/>
    </style:style>
    <style:style style:name="P25" style:parent-style-name="Titolo1" style:family="paragraph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end" fo:margin-left="3.5437in">
        <style:tab-stops/>
      </style:paragraph-properties>
    </style:style>
    <style:style style:name="P27" style:parent-style-name="Normale" style:family="paragraph">
      <style:paragraph-properties fo:text-align="end" fo:margin-left="3.5437in">
        <style:tab-stops/>
      </style:paragraph-properties>
    </style:style>
    <style:style style:name="T28" style:parent-style-name="Car.predefinitoparagrafo" style:family="text">
      <style:text-properties style:font-style-complex="italic"/>
    </style:style>
    <style:style style:name="P29" style:parent-style-name="Normale" style:family="paragraph">
      <style:paragraph-properties fo:text-align="end" fo:margin-left="3.5437in">
        <style:tab-stops/>
      </style:paragraph-properties>
    </style:style>
    <style:style style:name="T30" style:parent-style-name="Car.predefinitoparagrafo" style:family="text">
      <style:text-properties style:font-style-complex="italic"/>
    </style:style>
    <style:style style:name="P31" style:parent-style-name="Titolo1" style:family="paragraph">
      <style:text-properties fo:font-weight="bold" style:font-weight-asian="bold" style:font-weight-complex="bold" fo:font-size="12pt" style:font-size-asian="12pt"/>
    </style:style>
    <style:style style:name="P32" style:parent-style-name="Titolo1" style:family="paragraph">
      <style:text-properties fo:font-weight="bold" style:font-weight-asian="bold" style:font-weight-complex="bold" fo:font-size="12pt" style:font-size-asian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center" fo:line-height="150%"/>
    </style:style>
    <style:style style:name="P45" style:parent-style-name="Normale" style:family="paragraph">
      <style:paragraph-properties fo:text-align="center" fo:line-height="150%"/>
    </style:style>
    <style:style style:name="P46" style:parent-style-name="Corpotesto" style:family="paragraph">
      <style:paragraph-properties fo:line-height="150%"/>
    </style:style>
    <style:style style:name="P47" style:parent-style-name="Corpotesto" style:family="paragraph">
      <style:paragraph-properties fo:line-height="150%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><text:span text:style-name="T12">DOCENTI</text:span></text:p>
          </table:table-cell>
          <table:table-cell table:style-name="TableCell13">
            <text:p text:style-name="P14"/>
            <text:p text:style-name="P15"><text:span text:style-name="T16">MATERNITA’</text:span></text:p>
            <text:p text:style-name="P17"><text:span text:style-name="T18">DOMANDA <text:s/>PER L’ASTENSIONE OBBLIGATORIA</text:span></text:p>
          </table:table-cell>
          <table:table-cell table:style-name="TableCell19">
            <text:p text:style-name="P20"/>
            <text:p text:style-name="P21"><text:span text:style-name="T22">ATA</text:span></text:p>
          </table:table-cell>
        </table:table-row>
      </table:table>
      <text:p text:style-name="P23"/>
      <text:p text:style-name="P24"/>
      <text:p text:style-name="P25"/>
      <text:p text:style-name="P26">Alla Dirigente Scolastica</text:p>
      <text:p text:style-name="P27"><text:span text:style-name="T28">Istituto Comprensivo n. <text:s/>12<text:s/></text:span></text:p>
      <text:p text:style-name="P29"><text:span text:style-name="T30">di Bologna</text:span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/text:p>
      <text:p text:style-name="P38"><text:tab/><text:tab/><text:tab/><text:tab/><text:tab/><text:tab/><text:tab/></text:p>
      <text:p text:style-name="P39"/>
      <text:p text:style-name="P40"><text:s text:c="5"/>La sottoscritta _________________________________ nata a ___________________________</text:p>
      <text:p text:style-name="P41">il _________________ in servizio presso codesta istituzione scolastica in qualità di _____________</text:p>
      <text:p text:style-name="P42">______________________________________________________ con contratto a tempo indeterminato/determinato.</text:p>
      <text:p text:style-name="P43"/>
      <text:p text:style-name="P44">CHIEDE</text:p>
      <text:p text:style-name="P45"/>
      <text:p text:style-name="P46"><text:s/>di poter usufruire dell’astensione obbligatoria prevista dall’art. 16 del D.L. 26 marzo 2001, n. 151 a decorrere dal _________________________ visto che la data presunta del parto è il ______________________.</text:p>
      <text:p text:style-name="P47"><text:s text:c="4"/>A tal fine allega il certificato medico di gravidanza.</text:p>
      <text:p text:style-name="P48"/>
      <text:p text:style-name="P49"/>
      <text:p text:style-name="P50"/>
      <text:p text:style-name="P51">Data________________<text:tab/><text:tab/><text:tab/><text:tab/><text:tab/><text:tab/><text:tab/>Firma</text:p>
      <text:p text:style-name="P52"/>
      <text:p text:style-name="P53"><text:tab/><text:tab/><text:tab/><text:tab/><text:tab/><text:tab/><text:tab/><text:tab/>______________________________</text:p>
      <text:p text:style-name="P54"/>
      <text:p text:style-name="P55">Recapito:</text:p>
      <text:p text:style-name="P56">________________________</text:p>
      <text:p text:style-name="P57">________________________</text:p>
      <text:p text:style-name="P58">________________________</text:p>
      <text:p text:style-name="P59"/>
      <text:p text:style-name="Normale"/>
      <text:p text:style-name="P60"><text:span text:style-name="T61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Titolo1" style:display-name="Titolo1" style:family="paragraph" style:parent-style-name="Normale" style:next-style-name="Corpotesto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per astensione obbligatoria</dc:title>
    <dc:subject/>
    <meta:initial-creator>Pino Durante</meta:initial-creator>
    <dc:creator>Capobianco Pio</dc:creator>
    <meta:creation-date>2024-07-26T07:35:00Z</meta:creation-date>
    <dc:date>2024-07-26T07:3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