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roman" style:font-pitch="variable" svg:panose-1="2 11 6 4 3 5 4 4 2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(W1)" svg:font-family="Times New (W1)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9104in"/>
    </style:style>
    <style:style style:name="TableColumn4" style:family="table-column">
      <style:table-column-properties style:column-width="5.668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2041in" fo:margin-left="0in" table:align="left"/>
    </style:style>
    <style:style style:name="TableRow6" style:family="table-row">
      <style:table-row-properties style:min-row-height="0.7111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fo:text-align="center"/>
      <style:text-properties style:font-name="Times New Roman"/>
    </style:style>
    <style:style style:name="P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9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3" style:parent-style-name="Normale" style:family="paragraph">
      <style:paragraph-properties fo:text-align="center" fo:line-height="150%"/>
    </style:style>
    <style:style style:name="T14" style:parent-style-name="Car.predefinitoparagrafo" style:family="text">
      <style:text-properties fo:font-weight="bold" style:font-weight-asian="bold" fo:text-transform="uppercase"/>
    </style:style>
    <style:style style:name="P15" style:parent-style-name="Normale" style:family="paragraph">
      <style:paragraph-properties fo:text-align="center" fo:line-height="150%"/>
    </style:style>
    <style:style style:name="T16" style:parent-style-name="Car.predefinitoparagrafo" style:family="text">
      <style:text-properties fo:font-weight="bold" style:font-weight-asian="bold" fo:text-transform="uppercase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451in" fo:padding-bottom="0in" fo:padding-right="0.0486in"/>
    </style:style>
    <style:style style:name="P18" style:parent-style-name="Intestazione" style:family="paragraph">
      <style:paragraph-properties style:snap-to-layout-grid="false" fo:text-align="center"/>
      <style:text-properties style:font-name="Times New Roman" style:font-weight-complex="bold" fo:font-size="2pt" style:font-size-asian="2pt" style:font-size-complex="2pt"/>
    </style:style>
    <style:style style:name="P19" style:parent-style-name="Intestazione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20" style:parent-style-name="Intestazion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21" style:parent-style-name="Intestazion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22" style:parent-style-name="Normale" style:family="paragraph">
      <style:paragraph-properties fo:text-align="end" fo:margin-left="3.5437in">
        <style:tab-stops/>
      </style:paragraph-properties>
    </style:style>
    <style:style style:name="T23" style:parent-style-name="Car.predefinitoparagrafo" style:family="text">
      <style:text-properties fo:font-size="11pt" style:font-size-asian="11pt"/>
    </style:style>
    <style:style style:name="P24" style:parent-style-name="Normale" style:family="paragraph">
      <style:paragraph-properties fo:text-align="end" fo:margin-left="3.5437in">
        <style:tab-stops/>
      </style:paragraph-properties>
    </style:style>
    <style:style style:name="T25" style:parent-style-name="Car.predefinitoparagrafo" style:family="text">
      <style:text-properties style:font-style-complex="italic" fo:font-size="11pt" style:font-size-asian="11pt"/>
    </style:style>
    <style:style style:name="P26" style:parent-style-name="Normale" style:family="paragraph">
      <style:paragraph-properties fo:text-align="end" fo:margin-left="3.5437in">
        <style:tab-stops/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line-height="150%"/>
    </style:style>
    <style:style style:name="P34" style:parent-style-name="Normale" style:family="paragraph">
      <style:paragraph-properties fo:text-align="justify" fo:line-height="150%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fo:font-style="italic" style:font-style-asian="italic" style:font-size-complex="12pt"/>
    </style:style>
    <style:style style:name="T48" style:parent-style-name="Car.predefinitoparagrafo" style:family="text">
      <style:text-properties style:font-size-complex="12pt"/>
    </style:style>
    <style:style style:name="T49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P50" style:parent-style-name="Corpotesto" style:family="paragraph">
      <style:paragraph-properties fo:text-align="center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Normale" style:family="paragraph">
      <style:paragraph-properties fo:text-align="center" fo:line-height="150%"/>
      <style:text-properties fo:font-style="italic" style:font-style-asian="italic" style:font-size-complex="12pt"/>
    </style:style>
    <style:style style:name="P53" style:parent-style-name="Normale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DOCENTI</text:span></text:p>
          </table:table-cell>
          <table:table-cell table:style-name="TableCell12">
            <text:p text:style-name="P13"><text:span text:style-name="T14">RICHIESTA DI FRUIZIONE CONGEDO DI PATERNITA’ OBBLIGATORIO</text:span></text:p>
            <text:p text:style-name="P15"><text:span text:style-name="T16">(ai sensi dell’art. 27-bis del D.Lgs. n. 151/2001, aggiunto dal D. Lgs. n. 105/2022)</text:span></text:p>
          </table:table-cell>
          <table:table-cell table:style-name="TableCell17">
            <text:p text:style-name="P18"/>
            <text:p text:style-name="P19"/>
            <text:p text:style-name="P20"/>
            <text:p text:style-name="P21">ATA</text:p>
          </table:table-cell>
        </table:table-row>
      </table:table>
      <text:p text:style-name="Normale"/>
      <text:p text:style-name="Normale"/>
      <text:p text:style-name="P22"><text:span text:style-name="T23">Alla Dirigente Scolastica</text:span></text:p>
      <text:p text:style-name="P24"><text:span text:style-name="T25">Istituto Comprensivo n. <text:s/>12<text:s/></text:span></text:p>
      <text:p text:style-name="P26"><text:span text:style-name="T27">di Bologna</text:span></text:p>
      <text:p text:style-name="Normale"/>
      <text:p text:style-name="Normale"/>
      <text:p text:style-name="P28">Il sottoscritto ______________________________________________________________________</text:p>
      <text:p text:style-name="P29">in servizio presso ________________________________________categoria___________________</text:p>
      <text:p text:style-name="P30">ai sensi di quanto consentito dalla normativa vigente chiede, di esserecollocato in congedo di paternità obbligatorio, in quanto padre, del bambino/a______________________________________ <text:s/>nato/a a ___________________provincia ___________________ <text:s/>il______________________,</text:p>
      <text:p text:style-name="P31">nel/nei seguente/i periodo/i o nel/nei seguente/i giorno/i (dai due mesi precedenti la data presunta del parto ed entro i cinque mesi successivi):</text:p>
      <text:p text:style-name="P32">dal _____________________ al ____________________</text:p>
      <text:p text:style-name="P33">dal _____________________ al ____________________</text:p>
      <text:p text:style-name="P34">dal _____________________ al ____________________</text:p>
      <text:p text:style-name="P35">nel limite massimo previsto dalla norma di 10 giorni, (elevabile a 20 in caso di parto plurimo); <text:s text:c="123"/></text:p>
      <text:p text:style-name="P36">dichiara,consapevole delle sanzioni penali, nel caso di dichiarazioni mendaci e della decadenza dai benefici eventualmente conseguiti (artt. 75 e 76 del D.P.R. 28.12.2000 n. 445), di trovare nella seguente relazione con la gestante:</text:p>
      <text:p text:style-name="P37">□ coniuge <text:s text:c="15"/>□ convivente di fatto</text:p>
      <text:p text:style-name="P38">Allegati obbligatori alla presente:</text:p>
      <text:p text:style-name="P39">□ certificazione medica attestante la data presunta del parto.</text:p>
      <text:p text:style-name="P40">□ documentazione (ad es. autocertificazione) da cui risulta il legame con la gestante, se non già in possesso dell’amministrazione</text:p>
      <text:p text:style-name="P41">Il sottoscritto, ai sensi del Regolamento UE 2016/679 e del D. Lgs. 196/2003, come da ultimo modificato dal D. Lgs. 101/2018, dichiara di essere a conoscenza che i propri dati saranno trattati dall’Università perassolvere agli scopi istituzionali e secondo i principi di correttezza, pertinenza e non eccedenza.</text:p>
      <text:p text:style-name="P42"/>
      <text:p text:style-name="P43">Bologna,________________ <text:s text:c="35"/>Firma_______________________</text:p>
      <text:p text:style-name="P44"><text:s text:c="11"/></text:p>
      <text:p text:style-name="P45"><text:s text:c="30"/></text:p>
      <text:p text:style-name="P46"><text:span text:style-name="T47"><text:s text:c="92"/>Visto</text:span><text:span text:style-name="T48">_______________________</text:span></text:p>
      <text:p text:style-name="Normale"><text:span text:style-name="T49"><text:s text:c="90"/></text:span><text:s text:c="11"/>LA DIRIGENTE SCOLASTICA<text:s/></text:p>
      <text:p text:style-name="P50"><text:span text:style-name="T51"><text:s text:c="86"/>Dott.ssa Filomena Massar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roman" style:font-pitch="variable" svg:panose-1="2 11 6 4 3 5 4 4 2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(W1)" svg:font-family="Times New (W1)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left="0in" fo:text-indent="5.1187in">
        <style:tab-stops/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default-outline-level="2">
      <style:paragraph-properties fo:keep-with-next="always" fo:margin-left="0in" fo:text-indent="4.8236in">
        <style:tab-stops/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 fo:margin-left="0in" fo:text-indent="0.6895in">
        <style:tab-stops/>
      </style:paragraph-properties>
      <style:text-properties fo:font-style="italic" style:font-style-asian="italic" fo:font-size="10pt" style:font-size-asian="10pt" fo:hyphenate="false"/>
    </style:style>
    <style:style style:name="Titolo5" style:display-name="Titolo 5" style:family="paragraph" style:parent-style-name="Normale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Titolo6" style:display-name="Titolo 6" style:family="paragraph" style:parent-style-name="Normale" style:default-outline-level="6">
      <style:paragraph-properties fo:keep-with-next="always" fo:margin-left="0in" fo:text-indent="4.725in">
        <style:tab-stops/>
      </style:paragraph-properties>
      <style:text-properties style:font-name="Courier New" fo:font-weight="bold" style:font-weight-asian="bold" fo:hyphenate="false"/>
    </style:style>
    <style:style style:name="Titolo7" style:display-name="Titolo 7" style:family="paragraph" style:parent-style-name="Normale" style:default-outline-level="7">
      <style:paragraph-properties fo:keep-with-next="always" fo:margin-left="0in" fo:text-indent="4.2333in">
        <style:tab-stops/>
      </style:paragraph-properties>
      <style:text-properties style:font-name="Courier New" fo:font-weight="bold" style:font-weight-asian="bold" fo:hyphenate="false"/>
    </style:style>
    <style:style style:name="Titolo8" style:display-name="Titolo 8" style:family="paragraph" style:parent-style-name="Normale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mbria" style:font-name-asian="Cambria" style:font-name-complex="Cambria" fo:color="#243F60" fo:font-size="12pt" style:font-size-asian="12pt" style:language-asian="ar" style:country-asian="SA"/>
    </style:style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 style:parent-style-name="Car.predefinitoparagrafo">
      <style:text-properties fo:font-size="11pt" style:font-size-asian="11pt" style:font-size-complex="12pt"/>
    </style:style>
    <style:style style:name="Titolo6Carattere" style:display-name="Titolo 6 Carattere" style:family="text" style:parent-style-name="Car.predefinitoparagrafo">
      <style:text-properties style:font-name="Courier New" fo:font-weight="bold" style:font-weight-asian="bold" fo:font-size="12pt" style:font-size-asian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 style:default-outline-level="9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it" style:country-asian="IT" fo:hyphenate="false"/>
    </style:style>
    <style:style style:name="Stile" style:display-name="Stile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(W1)" style:font-weight-complex="bold" fo:font-size="11pt" style:font-size-asian="11pt" style:font-size-complex="12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/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0.6909in" fo:margin-bottom="0.1972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description/>
    <dc:subject/>
    <meta:initial-creator>antonella</meta:initial-creator>
    <dc:creator>Capobianco Pio</dc:creator>
    <meta:creation-date>2024-07-26T07:40:00Z</meta:creation-date>
    <dc:date>2024-07-26T07:40:00Z</dc:date>
    <meta:print-date>2024-07-25T13:2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5" meta:character-count="2510" meta:row-count="17" meta:non-whitespace-character-count="2140"/>
  </office:meta>
</office:document-meta>
</file>