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22" style:family="table-column">
      <style:table-column-properties style:column-width="2.359in" style:use-optimal-column-width="false"/>
    </style:style>
    <style:style style:name="Table21" style:family="table">
      <style:table-properties style:width="2.359in" fo:margin-left="4.367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/>
    </style:style>
    <style:style style:name="P26" style:parent-style-name="Normale" style:family="paragraph">
      <style:paragraph-properties style:snap-to-layout-grid="false"/>
    </style:style>
    <style:style style:name="P27" style:parent-style-name="Normale" style:family="paragraph">
      <style:paragraph-properties style:snap-to-layout-grid="false"/>
    </style:style>
    <style:style style:name="P28" style:parent-style-name="Normale" style:family="paragraph">
      <style:paragraph-properties style:snap-to-layout-grid="false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 fo:line-height="200%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margin-left="0.2361in">
        <style:tab-stops/>
      </style:paragraph-properties>
    </style:style>
    <style:style style:name="P43" style:parent-style-name="Normale" style:family="paragraph">
      <style:paragraph-properties fo:text-align="justify" fo:margin-left="0.2361in">
        <style:tab-stops/>
      </style:paragraph-properties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 fo:margin-left="0.2361in">
        <style:tab-stops/>
      </style:paragraph-properties>
    </style:style>
    <style:style style:name="P46" style:parent-style-name="Normale" style:family="paragraph">
      <style:paragraph-properties fo:text-align="justify" fo:margin-left="0.2361in">
        <style:tab-stops/>
      </style:paragraph-properties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Monotype Corsiva" style:font-name-asian="Monotype Corsiva" style:font-name-complex="Monotype Corsiva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/>Alla Dirigente Scolastica</text:p>
            <text:p text:style-name="P26"><text:s/>Istituto Comprensivo n. 12<text:s/></text:p>
            <text:p text:style-name="P27"><text:s/>di Bologna</text:p>
            <text:p text:style-name="P28"><text:s/></text:p>
          </table:table-cell>
        </table:table-row>
      </table:table>
      <text:p text:style-name="P29"/>
      <text:p text:style-name="P30"/>
      <text:p text:style-name="P31">..I.. sottoscritt..................................................................................in servizio presso questo istituto in<text:s/></text:p>
      <text:p text:style-name="P32"/>
      <text:p text:style-name="P33">qualità <text:s/>di................................................................................................................................................</text:p>
      <text:p text:style-name="P34"><text:s/></text:p>
      <text:p text:style-name="P35"/>
      <text:p text:style-name="P36"><text:s text:c="70"/><text:span text:style-name="T37">CHIEDE</text:span></text:p>
      <text:p text:style-name="P38"/>
      <text:p text:style-name="P39">di essere autorizzato ad <text:s/>assentarsi dal servizio dalle ore.................alle ore...................del giorno................. per il seguente motivo..........................................., ai sensi delle vigenti disposizioni di legge.</text:p>
      <text:p text:style-name="P40"><text:s text:c="2"/></text:p>
      <text:p text:style-name="P41">..I.. sottoscritt.. dichiara di essere a conoscenza che tale permesso non potrà superare le 36 ore nel corso dell’anno:</text:p>
      <text:p text:style-name="P42"/>
      <text:p text:style-name="P43"><text:span text:style-name="T44">☐<text:s/></text:span>Che tale permesso dovrà essere recuperato entro due mesi in una o più soluzioni in relazione alle esigenze di servizio;</text:p>
      <text:p text:style-name="P45"/>
      <text:p text:style-name="P46"><text:span text:style-name="T47">☐<text:s/></text:span>Che tale permesso non potrà essere superiore al 50% dell’orario di servizio giornaliero<text:s/></text:p>
      <text:p text:style-name="P48"/>
      <text:p text:style-name="P49"/>
      <text:p text:style-name="P50">Con osservanza.</text:p>
      <text:p text:style-name="P51"/>
      <text:p text:style-name="P52">Data.......................................</text:p>
      <text:p text:style-name="P53"><text:s text:c="108"/>....................................................</text:p>
      <text:p text:style-name="P54"><text:s text:c="108"/>Firma</text:p>
      <text:p text:style-name="P55"/>
      <text:p text:style-name="P56"><text:span text:style-name="T57">☐</text:span>Visto, si concede</text:p>
      <text:p text:style-name="P58"/>
      <text:p text:style-name="P59"/>
      <text:p text:style-name="P60"><text:span text:style-name="T61">☐</text:span>Visto, non si concede <text:s text:c="31"/></text:p>
      <text:p text:style-name="P62"/>
      <text:p text:style-name="P63"><text:s text:c="103"/>La Dirigente Scolastica</text:p>
      <text:p text:style-name="P64"><text:s text:c="100"/>Dott.ssa Filomena Massaro <text:s text:c="101"/><text:span text:style-name="T65"><text:s text:c="1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09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111in" style:use-optimal-column-width="false"/>
    </style:style>
    <style:style style:name="TableColumn4" style:family="table-column">
      <style:table-column-properties style:column-width="3.8583in" style:use-optimal-column-width="false"/>
    </style:style>
    <style:style style:name="TableColumn5" style:family="table-column">
      <style:table-column-properties style:column-width="1.5166in" style:use-optimal-column-width="false"/>
    </style:style>
    <style:style style:name="Table2" style:family="table">
      <style:table-properties style:width="6.6861in" style:rel-width="100%" fo:margin-left="-0.0069in" table:align="left"/>
    </style:style>
    <style:style style:name="TableRow6" style:family="table-row">
      <style:table-row-properties style:min-row-height="0.69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Times New Roman" style:font-name-complex="Times New Roman"/>
    </style:style>
    <style:style style:name="P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Intestazion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 fo:text-align="center"/>
      <style:text-properties style:font-name="Times New Roman" style:font-name-complex="Times New Roman" style:font-weight-complex="bold" fo:font-size="2pt" style:font-size-asian="2pt" style:font-size-complex="2pt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/>
            </table:table-cell>
            <table:table-cell table:style-name="TableCell11">
              <text:p text:style-name="P12"/>
              <text:p text:style-name="P13"><text:span text:style-name="T14">DOMANDA PER PERMESSO BREVE</text:span></text:p>
              <text:p text:style-name="P15"><text:span text:style-name="T16">(art.16 CCNL 29/11/2007)</text:span></text:p>
            </table:table-cell>
            <table:table-cell table:style-name="TableCell17">
              <text:p text:style-name="P18"/>
              <text:p text:style-name="P19"><text:span text:style-name="T20">ATA</text:span></text:p>
            </table:table-cell>
          </table:table-row>
        </table:table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PER PERMESSO BREVE</dc:title>
    <dc:subject/>
    <meta:initial-creator>Istituto Rodinò</meta:initial-creator>
    <dc:creator>Capobianco Pio</dc:creator>
    <meta:creation-date>2024-07-26T07:45:00Z</meta:creation-date>
    <dc:date>2024-07-26T07:45:00Z</dc:date>
    <meta:print-date>2024-07-25T11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