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ableColumn3" style:family="table-column">
      <style:table-column-properties style:column-width="0.8645in" style:use-optimal-column-width="false"/>
    </style:style>
    <style:style style:name="TableColumn4" style:family="table-column">
      <style:table-column-properties style:column-width="4.9583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2" style:family="table">
      <style:table-properties style:width="6.6979in" fo:margin-left="0in" table:align="left"/>
    </style:style>
    <style:style style:name="TableRow6" style:family="table-row">
      <style:table-row-properties style:min-row-height="0.552in" style:use-optimal-row-height="false" fo:keep-together="always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" style:parent-style-name="Intestazione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P9" style:parent-style-name="Intestazion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9pt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" style:parent-style-name="Intestazione" style:family="paragraph">
      <style:paragraph-properties style:snap-to-layout-grid="false" fo:text-align="center" fo:line-height="150%"/>
      <style:text-properties style:font-name="Times New Roman" style:font-name-complex="Times New Roman" fo:font-weight="bold" style:font-weight-asian="bold"/>
    </style:style>
    <style:style style:name="P12" style:parent-style-name="Intestazione" style:family="paragraph">
      <style:paragraph-properties style:snap-to-layout-grid="false" fo:text-align="center" fo:line-height="150%"/>
      <style:text-properties style:font-name="Times New Roman" style:font-name-complex="Times New Roman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Intestazione" style:family="paragraph">
      <style:paragraph-properties style:snap-to-layout-grid="false" fo:text-align="center"/>
      <style:text-properties style:font-name="Times New Roman" style:font-name-complex="Times New Roman" style:font-weight-complex="bold" fo:font-size="2pt" style:font-size-asian="2pt" style:font-size-complex="2pt"/>
    </style:style>
    <style:style style:name="P15" style:parent-style-name="Intestazion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16" style:parent-style-name="Standard" style:family="paragraph">
      <style:paragraph-properties fo:text-align="end" fo:margin-left="3.5437in">
        <style:tab-stops/>
      </style:paragraph-properties>
      <style:text-properties fo:font-size="11pt" style:font-size-asian="11pt"/>
    </style:style>
    <style:style style:name="P17" style:parent-style-name="Standard" style:family="paragraph">
      <style:paragraph-properties fo:text-align="end" fo:margin-left="3.5437in">
        <style:tab-stops/>
      </style:paragraph-properties>
      <style:text-properties fo:font-size="11pt" style:font-size-asian="11pt"/>
    </style:style>
    <style:style style:name="P18" style:parent-style-name="Standard" style:family="paragraph">
      <style:paragraph-properties fo:text-align="end" fo:margin-left="3.5437in">
        <style:tab-stops/>
      </style:paragraph-properties>
      <style:text-properties style:font-style-complex="italic" fo:font-size="11pt" style:font-size-asian="11pt"/>
    </style:style>
    <style:style style:name="P19" style:parent-style-name="Standard" style:family="paragraph">
      <style:paragraph-properties fo:text-align="end" fo:margin-left="3.5437in">
        <style:tab-stops/>
      </style:paragraph-properties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P21" style:parent-style-name="Default" style:family="paragraph">
      <style:paragraph-properties fo:text-align="justify" fo:line-height="150%"/>
    </style:style>
    <style:style style:name="T22" style:parent-style-name="Car.predefinitoparagrafo" style:family="text">
      <style:text-properties style:font-size-complex="11.5pt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 fo:margin-bottom="0.1666in" fo:line-height="150%"/>
    </style:style>
    <style:style style:name="T36" style:parent-style-name="Car.predefinitoparagrafo" style:family="text">
      <style:text-properties style:font-name="Times New Roman" style:font-name-asian="Times New Roman" style:font-name-complex="Times New Roman" fo:color="#000000" style:language-asian="it" style:country-asian="IT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Default" style:family="paragraph">
      <style:paragraph-properties fo:text-align="justify" fo:line-height="150%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P46" style:parent-style-name="Standard" style:family="paragraph">
      <style:paragraph-properties fo:line-height="150%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</style:style>
    <style:style style:name="T49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5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style:font-name="Arial Unicode MS" style:font-name-asian="Arial Unicode MS" style:font-name-complex="Arial Unicode MS"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ableColumn57" style:family="table-column">
      <style:table-column-properties style:column-width="7.4076in" style:use-optimal-column-width="false"/>
    </style:style>
    <style:style style:name="Table56" style:family="table">
      <style:table-properties style:width="7.4076in" fo:margin-left="-0.0375in" table:align="left"/>
    </style:style>
    <style:style style:name="TableRow58" style:family="table-row">
      <style:table-row-properties style:min-row-height="0.6069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</style:style>
    <style:style style:name="T61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P62" style:parent-style-name="Standard" style:family="paragraph">
      <style:paragraph-properties style:snap-to-layout-grid="false"/>
    </style:style>
    <style:style style:name="T63" style:parent-style-name="Car.predefinitoparagrafo" style:family="text">
      <style:text-properties fo:font-weight="bold" style:font-weight-asian="bold" fo:font-style="italic" style:font-style-asian="italic" fo:font-size="11pt" style:font-size-asian="11pt"/>
    </style:style>
    <style:style style:name="P64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9">DOCENTI</text:p>
          </table:table-cell>
          <table:table-cell table:style-name="TableCell10">
            <text:p text:style-name="P11">RICHIESTA PERMESSO PER DIRITTO ALLO STUDIO</text:p>
            <text:p text:style-name="P12"><text:s text:c="4"/>150 ORE</text:p>
          </table:table-cell>
          <table:table-cell table:style-name="TableCell13">
            <text:p text:style-name="P14"/>
            <text:p text:style-name="P15">ATA</text:p>
          </table:table-cell>
        </table:table-row>
      </table:table>
      <text:p text:style-name="P16"/>
      <text:p text:style-name="P17">Alla Dirigente Scolastica</text:p>
      <text:p text:style-name="P18">Istituto Comprensivo n. <text:s/>12</text:p>
      <text:p text:style-name="P19">di Bologna</text:p>
      <text:p text:style-name="P20"/>
      <text:p text:style-name="P21"><text:span text:style-name="T22">Il/la sottoscritto/a_______________________________________, nato/a _______________ (____) il ________________, residente in _______________________________________________ Via/Piazza __________________________________ n._____, in servizio presso questo Istituto in qualità di Docente di _____________________________ con contratto individuale a tempo ________________________,<text:s/></text:span>individuato/a quale avente diritto a n° ____ore complessive di permessi retribuiti per diritto allo Studio dal ___________________ al ____________________ <text:s/>nell’anno solare _____________,</text:p>
      <text:p text:style-name="P23"><text:s text:c="67"/>C H I E D E</text:p>
      <text:p text:style-name="P24"/>
      <text:p text:style-name="P25">alla S.V. di assentarsi per gg.________ dal _______________ al _________________ per:</text:p>
      <text:p text:style-name="P26">permesso retribuito per diritto allo studio (150 ore) art. 3 DPR 395 del 23.08.1988 relative</text:p>
      <text:p text:style-name="P27">all’anno_____________.</text:p>
      <text:p text:style-name="P28">• ORE DI LEZIONE n. _________ del giorno in cui si usufruisce di tale permesso (solo per il</text:p>
      <text:p text:style-name="P29">Personale Docente) ;</text:p>
      <text:p text:style-name="P30"/>
      <text:p text:style-name="P31">• ORE DI SERVIZIO n. _________ del giorno in cui si usufruisce di tale permesso (solo per il</text:p>
      <text:p text:style-name="P32"><text:s text:c="3"/>Personale ATA</text:p>
      <text:p text:style-name="P33"><text:s text:c="74"/></text:p>
      <text:p text:style-name="P34"><text:s text:c="69"/>DICHIARA</text:p>
      <text:p text:style-name="P35"><text:span text:style-name="T36">ai sensi degli art. 46, 47, 76 del DPR 445/2000,<text:s/></text:span>di aver già fruito di complessive ore__________ nel corso dell’anno__________________ rimangono da usufruire ore_________</text:p>
      <text:p text:style-name="P37">Bologna,______________ <text:s text:c="51"/>Firma ___________________________</text:p>
      <text:p text:style-name="P38"/>
      <text:p text:style-name="P39"><text:s text:c="284"/></text:p>
      <text:p text:style-name="P40"/>
      <text:p text:style-name="P41">• SI ALLEGHERA’ GIUSTIFICA_________________________________________________</text:p>
      <text:p text:style-name="P42"/>
      <text:p text:style-name="P43"/>
      <text:p text:style-name="P44"><text:span text:style-name="T45"><text:s text:c="12"/>*******************************************************************************</text:span></text:p>
      <text:p text:style-name="P46"><text:span text:style-name="T47">Visto</text:span></text:p>
      <text:p text:style-name="P48"><text:span text:style-name="T49">☐<text:s/></text:span><text:span text:style-name="T50">si autorizza <text:s text:c="5"/></text:span><text:span text:style-name="T51"><text:s/></text:span><text:span text:style-name="T52">☐</text:span><text:span text:style-name="T53"><text:s/></text:span><text:span text:style-name="T54">non si autorizza</text:span><text:span text:style-name="T55"><text:s text:c="5"/></text:span></text:p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<text:s text:c="111"/>LA DIRIGENTE <text:s/>SCOLASTICA</text:span></text:p>
            <text:p text:style-name="P62"><text:span text:style-name="T63"><text:s text:c="130"/>Dott.ssa Filomena Massaro</text:span></text:p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style:language-asian="it" style:country-asian="I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asian="Verdana" style:font-name-complex="Verdan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pobianco Pio</dc:creator>
    <meta:creation-date>2024-07-26T07:51:00Z</meta:creation-date>
    <dc:date>2024-07-26T07:51:00Z</dc:date>
    <meta:print-date>2024-07-22T10:59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64" meta:character-count="2440" meta:row-count="17" meta:non-whitespace-character-count="2080"/>
  </office:meta>
</office:document-meta>
</file>