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imbus Roman No9 L" svg:font-family="Nimbus Roman No9 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roman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;Arial Unicode MS" svg:font-family="Andale Sans UI;Arial Unicode MS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fo:font-size="11pt" style:font-size-asian="11pt" style:font-size-complex="11pt"/>
    </style:style>
    <style:style style:name="TableColumn24" style:family="table-column">
      <style:table-column-properties style:column-width="0.8631in"/>
    </style:style>
    <style:style style:name="TableColumn25" style:family="table-column">
      <style:table-column-properties style:column-width="4.6395in"/>
    </style:style>
    <style:style style:name="TableColumn26" style:family="table-column">
      <style:table-column-properties style:column-width="1.5076in"/>
    </style:style>
    <style:style style:name="Table23" style:family="table">
      <style:table-properties style:width="7.0104in" fo:margin-left="-0.0555in" table:align="left"/>
    </style:style>
    <style:style style:name="TableRow27" style:family="table-row">
      <style:table-row-properties style:min-row-height="0.625in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29" style:parent-style-name="Intestazione" style:family="paragraph">
      <style:paragraph-properties fo:text-align="center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32" style:parent-style-name="Intestazione" style:family="paragraph">
      <style:paragraph-properties style:snap-to-layout-grid="false" fo:text-align="center" fo:line-height="150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451in" fo:padding-bottom="0in" fo:padding-right="0.0486in"/>
    </style:style>
    <style:style style:name="P35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Richiamoallanotaapièdipagina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margin-left="0.1965in" fo:text-indent="-0.1965in">
        <style:tab-stops/>
      </style:paragraph-properties>
    </style:style>
    <style:style style:name="T57" style:parent-style-name="Car.predefinitoparagrafo" style:family="text">
      <style:text-properties style:text-position="super 66.6%"/>
    </style:style>
    <style:style style:name="T58" style:parent-style-name="Car.predefinitoparagrafo" style:family="text">
      <style:text-properties fo:color="#000000" fo:font-size="8pt" style:font-size-asian="8pt" style:font-size-complex="8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Richiamoallanotaapièdipagina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margin-left="0.1965in" fo:text-indent="-0.1965in">
        <style:tab-stops/>
      </style:paragraph-properties>
    </style:style>
    <style:style style:name="T62" style:parent-style-name="Car.predefinitoparagrafo" style:family="text">
      <style:text-properties style:text-position="super 66.6%"/>
    </style:style>
    <style:style style:name="T63" style:parent-style-name="Car.predefinitoparagrafo" style:family="text">
      <style:text-properties fo:color="#000000" fo:font-size="8pt" style:font-size-asian="8pt" style:font-size-complex="8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text-properties fo:font-weight="bold" style:font-weight-asian="bold" fo:font-size="11pt" style:font-size-asian="11pt" style:font-size-complex="11pt"/>
    </style:style>
    <style:style style:name="P67" style:parent-style-name="Contenutocornice" style:family="paragraph">
      <style:paragraph-properties fo:line-height="0.1666in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9" style:parent-style-name="Richiamoallanotaapièdipagina" style:family="text">
      <style:text-properties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left="0.1965in" fo:text-indent="-0.1965in">
        <style:tab-stops/>
      </style:paragraph-properties>
    </style:style>
    <style:style style:name="T91" style:parent-style-name="Car.predefinitoparagrafo" style:family="text">
      <style:text-properties style:text-position="super 66.6%"/>
    </style:style>
    <style:style style:name="T92" style:parent-style-name="Car.predefinitoparagrafo" style:family="text">
      <style:text-properties fo:color="#000000" fo:font-size="8pt" style:font-size-asian="8pt" style:font-size-complex="8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03" style:parent-style-name="Car.predefinitoparagrafo" style:family="text">
      <style:text-properties style:font-name="Times" style:font-name-asian="Times" style:font-name-complex="Times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text-properties fo:font-size="11pt" style:font-size-asian="11pt" style:font-size-complex="11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2" style:parent-style-name="Normale" style:family="paragraph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Richiamoallanotaapièdipagina" style:family="text">
      <style:text-properties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left="0.1965in" fo:text-indent="-0.1965in">
        <style:tab-stops/>
      </style:paragraph-properties>
    </style:style>
    <style:style style:name="T128" style:parent-style-name="Car.predefinitoparagrafo" style:family="text">
      <style:text-properties style:text-position="super 66.6%"/>
    </style:style>
    <style:style style:name="T129" style:parent-style-name="Car.predefinitoparagrafo" style:family="text">
      <style:text-properties fo:color="#000000" fo:font-size="8pt" style:font-size-asian="8pt" style:font-size-complex="8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2" style:parent-style-name="Richiamoallanotaapièdipagina" style:family="text">
      <style:text-properties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left="0.1965in" fo:text-indent="-0.1965in">
        <style:tab-stops/>
      </style:paragraph-properties>
    </style:style>
    <style:style style:name="T144" style:parent-style-name="Car.predefinitoparagrafo" style:family="text">
      <style:text-properties style:text-position="super 66.6%"/>
    </style:style>
    <style:style style:name="T145" style:parent-style-name="Car.predefinitoparagrafo" style:family="text">
      <style:text-properties fo:color="#000000"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7" style:parent-style-name="Richiamoallanotaapièdipagina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8" style:parent-style-name="Normale" style:family="paragraph">
      <style:paragraph-properties fo:margin-left="0.1965in" fo:text-indent="-0.1965in">
        <style:tab-stops/>
      </style:paragraph-properties>
    </style:style>
    <style:style style:name="T159" style:parent-style-name="Car.predefinitoparagrafo" style:family="text">
      <style:text-properties style:text-position="super 66.6%"/>
    </style:style>
    <style:style style:name="T160" style:parent-style-name="Car.predefinitoparagrafo" style:family="text">
      <style:text-properties fo:color="#000000" fo:font-size="8pt" style:font-size-asian="8pt" style:font-size-complex="8pt"/>
    </style:style>
    <style:style style:name="P161" style:parent-style-name="Normale" style:family="paragraph"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 fo:line-height="150%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Richiamoallanotaapièdipagina" style:family="text">
      <style:text-properties fo:font-size="11pt" style:font-size-asian="11pt" style:font-size-complex="11pt"/>
    </style:style>
    <style:style style:name="P165" style:parent-style-name="Normale" style:family="paragraph">
      <style:paragraph-properties fo:margin-left="0.1965in" fo:text-indent="-0.1965in">
        <style:tab-stops/>
      </style:paragraph-properties>
    </style:style>
    <style:style style:name="T166" style:parent-style-name="Car.predefinitoparagrafo" style:family="text">
      <style:text-properties style:text-position="super 66.6%"/>
    </style:style>
    <style:style style:name="T167" style:parent-style-name="Car.predefinitoparagrafo" style:family="text">
      <style:text-properties fo:color="#000000" fo:font-size="8pt" style:font-size-asian="8pt" style:font-size-complex="8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fo:wrap-option="wrap" fo:padding-top="0.1in" fo:padding-bottom="0.1in" fo:padding-left="0.1in" fo:padding-right="0.1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OCENTI <text:s/></text:span></text:p>
          </table:table-cell>
          <table:table-cell table:style-name="TableCell31">
            <text:p text:style-name="P32"><text:span text:style-name="T33">RICHIESTA ASTENSIONE DAL LAVORO</text:span></text:p>
          </table:table-cell>
          <table:table-cell table:style-name="TableCell34">
            <text:p text:style-name="P35">ATA</text:p>
          </table:table-cell>
        </table:table-row>
      </table:table>
      <text:p text:style-name="P36"/>
      <text:p text:style-name="P37"><text:tab/><text:tab/><text:tab/><text:tab/><text:tab/><text:tab/><text:tab/><text:tab/>Alla Dirigente Scolastica</text:p>
      <text:p text:style-name="P38"><text:tab/><text:tab/><text:tab/><text:tab/><text:tab/><text:tab/><text:tab/><text:tab/>Istituto Comprensivo Statale 12</text:p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Bologn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tab/><text:s text:c="2"/></text:p>
      <text:p text:style-name="P53"><text:span text:style-name="T54">La/il sottoscritta/o ......................................................................, in servizio presso questo istituto in qualità di</text:span><text:span text:style-name="T55"><text:note text:note-class="footnote" text:id="_ftn0"><text:note-citation>1</text:note-citation><text:note-body><text:p text:style-name="P56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57"><text:tab/></text:span><text:span text:style-name="T58"><text:tab/>Assistente amministrativo; Collaboratore scolastico; Docente.</text:span></text:p></text:note-body></text:note></text:span><text:span text:style-name="T59"><text:s/>......................................................... con contratto a tempo</text:span><text:span text:style-name="T60"><text:note text:note-class="footnote" text:id="_ftn1"><text:note-citation>2</text:note-citation><text:note-body><text:p text:style-name="P61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62"><text:tab/></text:span><text:span text:style-name="T63"><text:tab/>Indeterminato; Determinato.</text:span></text:p></text:note-body></text:note></text:span><text:span text:style-name="T64"><text:s/>.............................................................., chiede di poter fruire per il perio</text:span><text:bookmark-start text:name="gjdgxs"/><text:bookmark-end text:name="gjdgxs"/><text:span text:style-name="T65">do dal ............................. al ............................. di complessivi n. ......... giorni di:</text:span></text:p>
      <text:p text:style-name="P66"/>
      <text:p text:style-name="Normale"><draw:custom-shape svg:x="2.29236in" svg:y="0.08333in" svg:width="0.09306in" svg:height="1.40694in" draw:z-index="2" draw:id="id0" draw:style-name="a0" draw:name="Immagine1" text:anchor-type="paragraph"><svg:title/><svg:desc/><text:p text:style-name="P67"/><draw:enhanced-geometry draw:type="non-primitive" svg:viewBox="0 0 113 2005" draw:enhanced-path="M 112 0 C 84 0 56 83 56 167 L 56 835 C 56 918 28 1002 0 1002 28 1002 56 1085 56 1169 L 56 1837 C 56 1920 84 2004 112 2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20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8"><text:tab/></text:span><text:span text:style-name="T69"><text:tab/></text:span><text:span text:style-name="T70"><text:tab/></text:span></text:p>
      <text:p text:style-name="Normale"><text:span text:style-name="T71"><text:tab/></text:span><text:span text:style-name="T72"><text:tab/></text:span><text:span text:style-name="T73"><text:tab/></text:span><text:span text:style-name="T74"><text:tab/></text:span><text:span text:style-name="T75"><text:tab/>☐</text:span><text:span text:style-name="T76"><text:s/>donare il sangue</text:span></text:p>
      <text:p text:style-name="Normale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☐</text:span><text:span text:style-name="T83"><text:s/>lutto familiare</text:span></text:p>
      <text:p text:style-name="Normale"><text:span text:style-name="T84">☐</text:span><text:span text:style-name="T85"><text:s/></text:span><text:span text:style-name="T86">permesso retribuito <text:s text:c="18"/></text:span></text:p>
      <text:p text:style-name="Normale"><text:span text:style-name="T87">☐<text:s/></text:span><text:span text:style-name="T88">non retribuito<text:s/></text:span><text:span text:style-name="T89"><text:note text:note-class="footnote" text:id="_ftn2"><text:note-citation>3</text:note-citation><text:note-body><text:p text:style-name="P90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91"><text:tab/></text:span><text:span text:style-name="T92"><text:tab/>Allegare la documentazione giustificativa.</text:span></text:p></text:note-body></text:note></text:span><text:span text:style-name="T93"><text:tab/></text:span><text:span text:style-name="T94"><text:tab/><text:s text:c="13"/></text:span><text:span text:style-name="T95">☐</text:span><text:span text:style-name="T96"><text:s/>matrimonio</text:span></text:p>
      <text:p text:style-name="Normale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☐<text:s/></text:span><text:span text:style-name="T103">motivi personali/familiari + <text:s text:c="2"/>Modello A<text:s/></text:span></text:p>
      <text:p text:style-name="Normale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☐</text:span><text:span text:style-name="T110"><text:s/>partecipazione a concorso/esame</text:span></text:p>
      <text:p text:style-name="Normale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☐</text:span><text:span text:style-name="T117"><text:s/>altro .................................................…</text:span></text:p>
      <text:p text:style-name="P118"/>
      <text:p text:style-name="Normale"><text:span text:style-name="T119">☐</text:span><text:span text:style-name="T120"><text:s/></text:span><text:span text:style-name="T121">permesso retribuito Legge 104/92, art. 3 comma 3</text:span></text:p>
      <text:p text:style-name="P122"><text:tab/><text:tab/><text:tab/><text:tab/><text:tab/></text:p>
      <text:p text:style-name="Normale"><text:span text:style-name="T123">☐</text:span><text:span text:style-name="T124"><text:s/></text:span><text:span text:style-name="T125">malattia</text:span><text:span text:style-name="T126"><text:note text:note-class="footnote" text:id="_ftn3"><text:note-citation>4</text:note-citation><text:note-body><text:p text:style-name="P127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128"><text:tab/></text:span><text:span text:style-name="T129"><text:tab/>Allegare la certificazione medica.</text:span></text:p></text:note-body></text:note></text:span><text:span text:style-name="T130"><text:s text:c="15"/></text:span><text:span text:style-name="T131"><text:s/></text:span><text:span text:style-name="T132">☐<text:s/></text:span><text:span text:style-name="T133">malattia <text:s text:c="7"/></text:span><text:span text:style-name="T134">☐</text:span><text:span text:style-name="T135"><text:s/>malattia visita specialistica art. 17 CCNL<text:s/></text:span><text:span text:style-name="T136">(allegare autocertificazione<text:s/></text:span><text:tab/></text:p>
      <text:p text:style-name="Normale"><text:span text:style-name="T137">☐</text:span><text:span text:style-name="T138"><text:s/>infortunio</text:span><text:tab/><text:tab/></text:p>
      <text:p text:style-name="Normale"><text:span text:style-name="T139">☐</text:span><text:span text:style-name="T140"><text:s/></text:span><text:span text:style-name="T141">aspettativa per motivi di famiglia/studio</text:span><text:span text:style-name="T142"><text:note text:note-class="footnote" text:id="_ftn4"><text:note-citation>5</text:note-citation><text:note-body><text:p text:style-name="P143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144"><text:tab/></text:span><text:span text:style-name="T145"><text:tab/>Allegare la documentazione giustificativa.</text:span></text:p></text:note-body></text:note></text:span></text:p>
      <text:p text:style-name="P146"><text:span text:style-name="T147">☐</text:span><text:span text:style-name="T148"><text:s/></text:span><text:span text:style-name="T149">congedi per eventi e cause particolari (art.4, Legge 53/2000)</text:span><text:span text:style-name="T150"><text:s/>;<text:s/></text:span><text:span text:style-name="T151">congedi per la formazione (art. 5, Legge <text:s/></text:span></text:p>
      <text:p text:style-name="P152"><text:span text:style-name="T153"><text:s text:c="5"/>53/2000)</text:span><text:span text:style-name="T154">;<text:s/></text:span><text:span text:style-name="T155">altro</text:span><text:span text:style-name="T156"><text:s/>....................................................</text:span><text:span text:style-name="T157"><text:note text:note-class="footnote" text:id="_ftn5"><text:note-citation>6</text:note-citation><text:note-body><text:p text:style-name="P158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159"><text:tab/></text:span><text:span text:style-name="T160"><text:tab/>Allegare la documentazione giustificativa.</text:span></text:p></text:note-body></text:note></text:span></text:p>
      <text:p text:style-name="P161"/>
      <text:p text:style-name="P162"><text:span text:style-name="T163">Nel periodo predetto sarà reperibile al seguente indirizzo</text:span><text:span text:style-name="T164"><text:note text:note-class="footnote" text:id="_ftn6"><text:note-citation>7</text:note-citation><text:note-body><text:p text:style-name="P165"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Caratterinotaapièdipagina"><text:tab/></text:span><text:span text:style-name="T166"><text:tab/></text:span><text:span text:style-name="T167"><text:tab/>Indicare il nome della via/piazza, il CAP, la località, il numero civico, il numero di telefono.</text:span></text:p></text:note-body></text:note></text:span><text:span text:style-name="T168">: ................................................................................</text:span></text:p>
      <text:soft-page-break/>
      <text:p text:style-name="P169">..............................................................................................................................................................................</text:p>
      <text:p text:style-name="P170"><text:span text:style-name="T171">Data .........................................… <text:s text:c="71"/>Firm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imbus Roman No9 L" svg:font-family="Nimbus Roman No9 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roman" svg:panose-1="0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;Arial Unicode MS" svg:font-family="Andale Sans UI;Arial Unicode MS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Nimbus Roman No9 L" style:font-name-asian="Nimbus Roman No9 L" style:font-name-complex="Nimbus Roman No9 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text-position="super 66.6%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Sottotitolo" style:display-name="Sottotitolo" style:family="paragraph" style:parent-style-name="LO-normal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keep-with-next="always" fo:margin-top="0.1666in" fo:margin-bottom="0.0833in"/>
      <style:text-properties style:font-name="Arial" style:font-name-asian="Andale Sans UI;Arial Unicode MS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451in"/>
      </style:footer-style>
    </style:page-layout>
    <style:style style:name="P2" style:parent-style-name="Normale" style:family="paragraph">
      <style:paragraph-properties fo:border="0.0069in solid #000000" fo:padding="0.0138in" style:shadow="non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color="#000000" fo:font-size="11pt" style:font-size-asian="11pt" style:font-size-complex="11pt"/>
    </style:style>
    <style:style style:name="P3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4" style:parent-style-name="Car.predefinitoparagrafo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5" style:parent-style-name="Car.predefinitoparagrafo" style:family="text">
      <style:text-properties fo:color="#000000" fo:font-size="11pt" style:font-size-asian="11pt" style:font-size-complex="11pt"/>
    </style:style>
    <style:style style:name="P6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7" style:parent-style-name="Car.predefinitoparagrafo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8" style:parent-style-name="Car.predefinitoparagrafo" style:family="text">
      <style:text-properties fo:color="#000000" fo:font-size="11pt" style:font-size-asian="11pt" style:font-size-complex="11pt"/>
    </style:style>
    <style:style style:name="T9" style:parent-style-name="Car.predefinitoparagrafo" style:family="text">
      <style:text-properties fo:color="#000000" fo:font-size="11pt" style:font-size-asian="11pt" style:font-size-complex="11pt"/>
    </style:style>
    <style:style style:name="P10" style:parent-style-name="Normale" style:family="paragraph">
      <style:paragraph-properties fo:border="0.0069in solid #000000" fo:padding="0.0138in" style:shadow="none" fo:text-align="end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T13" style:parent-style-name="Car.predefinitoparagrafo" style:family="text">
      <style:text-properties fo:color="#000000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P16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  <style:text-properties fo:color="#000000" fo:font-size="11pt" style:font-size-asian="11pt" style:font-size-complex="11pt"/>
    </style:style>
    <style:style style:name="P18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  <style:text-properties fo:color="#000000" fo:font-size="11pt" style:font-size-asian="11pt" style:font-size-complex="11pt"/>
    </style:style>
    <style:style style:name="P19" style:parent-style-name="Normale" style:family="paragraph">
      <style:paragraph-properties fo:border="0.0069in solid #000000" fo:padding="0.0138in" style:shadow="non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P22" style:parent-style-name="Normale" style:family="paragraph">
      <style:paragraph-properties fo:border="0.0069in solid #000000" fo:padding="0.0138in" style:shadow="non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Spazio riservato agli uffici di segreteria</text:p>
        <text:p text:style-name="P3"><text:span text:style-name="T4">☐</text:span><text:span text:style-name="T5"><text:s/>Si concede</text:span></text:p>
        <text:p text:style-name="P6"><text:span text:style-name="T7">☐</text:span><text:span text:style-name="T8"><text:s/>Non si concede</text:span><text:span text:style-name="T9"><text:tab/><text:s text:c="59"/>La Dirigente Scolastica (Dott.ssa Filomena Massaro)</text:span></text:p>
        <text:p text:style-name="P10"><text:span text:style-name="T11"><text:tab/><text:s text:c="143"/></text:span><text:span text:style-name="T12"><text:tab/></text:span><text:span text:style-name="T13"><text:tab/><text:s text:c="97"/>…..............................................</text:span><text:span text:style-name="T14"><text:tab/></text:span><text:span text:style-name="T15"><text:tab/></text:span></text:p>
        <text:p text:style-name="P16">Per il personale A.T.A. <text:s/></text:p>
        <text:p text:style-name="P17">Visto: il DSGA ….....................................</text:p>
        <text:p text:style-name="P18"/>
        <text:p text:style-name="P19"><text:span text:style-name="T20"><text:s text:c="57"/></text:span><text:span text:style-name="T21"><text:tab/></text:span></text:p>
        <text:p text:style-name="P22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4-07-26T07:53:00Z</meta:creation-date>
    <dc:date>2024-07-26T07:53:00Z</dc:date>
    <meta:print-date>2024-07-19T14:41:00Z</meta:print-date>
    <meta:template xlink:href="Normal" xlink:type="simple"/>
    <meta:editing-cycles>2</meta:editing-cycles>
    <meta:editing-duration>PT60S</meta:editing-duration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  <meta:document-statistic meta:page-count="2" meta:paragraph-count="3" meta:word-count="261" meta:character-count="1746" meta:row-count="12" meta:non-whitespace-character-count="1488"/>
  </office:meta>
</office:document-meta>
</file>