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roman" svg:panose-1="0 0 0 0 0 0 0 0 0 0"/>
    <style:font-face style:name="OpenSymbol;Arial Unicode MS" svg:font-family="OpenSymbol;Arial Unicode M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68in"/>
    </style:style>
    <style:style style:name="TableColumn4" style:family="table-column">
      <style:table-column-properties style:column-width="4.3229in"/>
    </style:style>
    <style:style style:name="TableColumn5" style:family="table-column">
      <style:table-column-properties style:column-width="1.6826in"/>
    </style:style>
    <style:style style:name="Table2" style:family="table">
      <style:table-properties style:width="7.4736in" style:rel-width="100%" fo:margin-left="-0.0486in" table:align="left"/>
    </style:style>
    <style:style style:name="TableRow6" style:family="table-row">
      <style:table-row-properties style:min-row-height="0.693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Corpotesto" style:family="paragraph">
      <style:paragraph-properties fo:margin-left="0.1576in">
        <style:tab-stops/>
      </style:paragraph-properties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51in" fo:padding-bottom="0in" fo:padding-right="0.0486in"/>
    </style:style>
    <style:style style:name="P10" style:parent-style-name="Intestazione" style:family="paragraph">
      <style:paragraph-properties style:snap-to-layout-grid="false" fo:text-align="center" fo:line-height="150%"/>
      <style:text-properties style:font-name="Times New Roman" fo:font-size="8pt" style:font-size-asian="8pt"/>
    </style:style>
    <style:style style:name="P11" style:parent-style-name="Intestazion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4" style:parent-style-name="Intestazione" style:family="paragraph">
      <style:paragraph-properties style:snap-to-layout-grid="false" fo:text-align="center"/>
      <style:text-properties style:font-name="Times New Roman" style:font-weight-complex="bold" fo:font-size="2pt" style:font-size-asian="2pt" style:font-size-complex="2pt"/>
    </style:style>
    <style:style style:name="P15" style:parent-style-name="Intestazione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18" style:parent-style-name="Intestazion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 fo:text-align="justify" fo:margin-left="0.1576in">
        <style:tab-stops/>
      </style:paragraph-properties>
      <style:text-properties style:font-name="OpenSymbol;Arial Unicode MS" style:font-name-asian="OpenSymbol;Arial Unicode MS" style:font-name-complex="OpenSymbol;Arial Unicode MS"/>
    </style:style>
    <style:style style:name="P20" style:parent-style-name="Normale" style:family="paragraph">
      <style:paragraph-properties fo:text-align="end" fo:margin-left="3.5437in">
        <style:tab-stops/>
      </style:paragraph-properties>
      <style:text-properties fo:font-size="11pt" style:font-size-asian="11pt"/>
    </style:style>
    <style:style style:name="P21" style:parent-style-name="Normale" style:family="paragraph">
      <style:paragraph-properties fo:text-align="end" fo:margin-left="3.5437in">
        <style:tab-stops/>
      </style:paragraph-properties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Normale" style:family="paragraph">
      <style:paragraph-properties fo:text-align="end" fo:margin-left="3.5437in">
        <style:tab-stops/>
      </style:paragraph-properties>
    </style:style>
    <style:style style:name="T24" style:parent-style-name="Car.predefinitoparagrafo" style:family="text">
      <style:text-properties style:font-style-complex="italic" fo:font-size="11pt" style:font-size-asian="11pt"/>
    </style:style>
    <style:style style:name="P25" style:parent-style-name="Normale" style:family="paragraph">
      <style:paragraph-properties fo:text-align="end" fo:margin-left="3.5437in">
        <style:tab-stops/>
      </style:paragraph-properties>
    </style:style>
    <style:style style:name="T26" style:parent-style-name="Car.predefinitoparagrafo" style:family="text">
      <style:text-properties style:font-style-complex="italic" fo:font-size="11pt" style:font-size-asian="11pt"/>
    </style:style>
    <style:style style:name="P27" style:parent-style-name="Normale" style:family="paragraph">
      <style:paragraph-properties fo:line-height="150%"/>
      <style:text-properties fo:font-size="11pt" style:font-size-asian="11pt"/>
    </style:style>
    <style:style style:name="P28" style:parent-style-name="Normale" style:family="paragraph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tyle="italic" style:font-style-asian="italic" fo:font-size="10pt" style:font-size-asian="10pt"/>
    </style:style>
    <style:style style:name="T31" style:parent-style-name="Car.predefinitoparagrafo" style:family="text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fo:font-style="italic" style:font-style-asian="italic" fo:font-size="10pt" style:font-size-asian="10pt"/>
    </style:style>
    <style:style style:name="T33" style:parent-style-name="Car.predefinitoparagrafo" style:family="text">
      <style:text-properties fo:font-style="italic" style:font-style-asian="italic" fo:font-size="11pt" style:font-size-asian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7" style:parent-style-name="Normale" style:family="paragraph">
      <style:text-properties fo:font-weight="bold" style:font-weight-asian="bold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family="paragraph">
      <style:paragraph-properties fo:line-height="115%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55" style:parent-style-name="Corpotesto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56" style:parent-style-name="Normale" style:family="paragraph">
      <style:paragraph-properties fo:text-align="justify"/>
      <style:text-properties fo:hyphenate="false"/>
    </style:style>
    <style:style style:name="T5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0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6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2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6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64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P65" style:parent-style-name="Normale" style:family="paragraph">
      <style:paragraph-properties fo:text-align="center"/>
      <style:text-properties fo:hyphenate="false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74" style:parent-style-name="Corpotesto" style:family="paragraph">
      <style:paragraph-properties fo:line-height="100%"/>
      <style:text-properties fo:font-size="10pt" style:font-size-asian="10pt" style:font-size-complex="10pt"/>
    </style:style>
    <style:style style:name="P75" style:parent-style-name="Corpotesto" style:family="paragraph">
      <style:paragraph-properties fo:line-height="100%"/>
      <style:text-properties fo:font-size="10pt" style:font-size-asian="10pt"/>
    </style:style>
    <style:style style:name="P76" style:parent-style-name="Corpotesto" style:family="paragraph">
      <style:paragraph-properties fo:line-height="100%"/>
      <style:text-properties fo:font-size="11pt" style:font-size-asian="11pt" style:font-size-complex="11pt"/>
    </style:style>
    <style:style style:name="P77" style:parent-style-name="Corpotesto" style:family="paragraph">
      <style:paragraph-properties fo:line-height="100%"/>
      <style:text-properties fo:font-size="11pt" style:font-size-asian="11pt" style:font-size-complex="11pt"/>
    </style:style>
    <style:style style:name="P78" style:parent-style-name="Corpotesto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79" style:parent-style-name="Corpotesto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olumn81" style:family="table-column">
      <style:table-column-properties style:column-width="0.3909in"/>
    </style:style>
    <style:style style:name="TableColumn82" style:family="table-column">
      <style:table-column-properties style:column-width="0.7145in"/>
    </style:style>
    <style:style style:name="TableColumn83" style:family="table-column">
      <style:table-column-properties style:column-width="1.4736in"/>
    </style:style>
    <style:style style:name="TableColumn84" style:family="table-column">
      <style:table-column-properties style:column-width="2.7763in"/>
    </style:style>
    <style:style style:name="TableColumn85" style:family="table-column">
      <style:table-column-properties style:column-width="1.9687in"/>
    </style:style>
    <style:style style:name="Table80" style:family="table">
      <style:table-properties style:width="7.3243in" style:rel-width="98%" fo:margin-left="0.0951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Corpotesto" style:family="paragraph">
      <style:paragraph-properties fo:text-align="center" fo:line-height="100%"/>
      <style:text-properties fo:font-size="10pt" style:font-size-asian="10pt"/>
    </style:style>
    <style:style style:name="P89" style:parent-style-name="Corpotesto" style:family="paragraph">
      <style:paragraph-properties fo:text-align="center" fo:line-height="100%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Corpotesto" style:family="paragraph">
      <style:paragraph-properties fo:text-align="center" fo:line-height="100%"/>
      <style:text-properties fo:font-size="10pt" style:font-size-asian="10pt"/>
    </style:style>
    <style:style style:name="P92" style:parent-style-name="Corpotesto" style:family="paragraph">
      <style:paragraph-properties fo:text-align="center" fo:line-height="100%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Corpotesto" style:family="paragraph">
      <style:paragraph-properties fo:text-align="center" fo:line-height="100%"/>
      <style:text-properties fo:font-size="10pt" style:font-size-asian="10pt"/>
    </style:style>
    <style:style style:name="P95" style:parent-style-name="Corpotesto" style:family="paragraph">
      <style:paragraph-properties fo:text-align="center" fo:line-height="100%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Corpotesto" style:family="paragraph">
      <style:paragraph-properties fo:text-align="center" fo:line-height="100%"/>
      <style:text-properties fo:font-size="10pt" style:font-size-asian="10pt"/>
    </style:style>
    <style:style style:name="P98" style:parent-style-name="Corpotesto" style:family="paragraph">
      <style:paragraph-properties fo:text-align="center" fo:line-height="100%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Corpotesto" style:family="paragraph">
      <style:paragraph-properties fo:text-align="center" fo:line-height="100%"/>
      <style:text-properties fo:font-size="10pt" style:font-size-asian="10pt"/>
    </style:style>
    <style:style style:name="P101" style:parent-style-name="Corpotesto" style:family="paragraph">
      <style:paragraph-properties fo:text-align="center" fo:line-height="100%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Corpotesto" style:family="paragraph">
      <style:paragraph-properties fo:line-height="100%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Corpotesto" style:family="paragraph">
      <style:paragraph-properties fo:line-height="100%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Corpotesto" style:family="paragraph">
      <style:paragraph-properties fo:line-height="100%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Corpotesto" style:family="paragraph">
      <style:paragraph-properties fo:line-height="100%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Corpotesto" style:family="paragraph">
      <style:paragraph-properties fo:line-height="100%"/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Corpotesto" style:family="paragraph">
      <style:paragraph-properties fo:line-height="100%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Corpotesto" style:family="paragraph">
      <style:paragraph-properties fo:line-height="100%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Corpotesto" style:family="paragraph">
      <style:paragraph-properties fo:line-height="100%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Corpotesto" style:family="paragraph">
      <style:paragraph-properties fo:line-height="100%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Corpotesto" style:family="paragraph">
      <style:paragraph-properties fo:line-height="100%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Corpotesto" style:family="paragraph">
      <style:paragraph-properties fo:line-height="100%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Corpotesto" style:family="paragraph">
      <style:paragraph-properties fo:line-height="100%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Corpotesto" style:family="paragraph">
      <style:paragraph-properties fo:line-height="100%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Corpotesto" style:family="paragraph">
      <style:paragraph-properties fo:line-height="100%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Corpotesto" style:family="paragraph">
      <style:paragraph-properties fo:line-height="100%"/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Corpotesto" style:family="paragraph">
      <style:paragraph-properties fo:line-height="100%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Corpotesto" style:family="paragraph">
      <style:paragraph-properties fo:line-height="100%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Corpotesto" style:family="paragraph">
      <style:paragraph-properties fo:line-height="100%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Corpotesto" style:family="paragraph">
      <style:paragraph-properties fo:line-height="100%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Corpotesto" style:family="paragraph">
      <style:paragraph-properties fo:line-height="100%"/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Corpotesto" style:family="paragraph">
      <style:paragraph-properties fo:line-height="100%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Corpotesto" style:family="paragraph">
      <style:paragraph-properties fo:line-height="100%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Corpotesto" style:family="paragraph">
      <style:paragraph-properties fo:line-height="100%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Corpotesto" style:family="paragraph">
      <style:paragraph-properties fo:line-height="100%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Corpotesto" style:family="paragraph">
      <style:paragraph-properties fo:line-height="100%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Corpotesto" style:family="paragraph">
      <style:paragraph-properties fo:line-height="100%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Corpotesto" style:family="paragraph">
      <style:paragraph-properties fo:line-height="100%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Corpotesto" style:family="paragraph">
      <style:paragraph-properties fo:line-height="100%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Corpotesto" style:family="paragraph">
      <style:paragraph-properties fo:line-height="100%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Corpotesto" style:family="paragraph">
      <style:paragraph-properties fo:line-height="100%"/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Corpotesto" style:family="paragraph">
      <style:paragraph-properties fo:line-height="100%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Corpotesto" style:family="paragraph">
      <style:paragraph-properties fo:line-height="100%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Corpotesto" style:family="paragraph">
      <style:paragraph-properties fo:line-height="100%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Corpotesto" style:family="paragraph">
      <style:paragraph-properties fo:line-height="100%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Corpotesto" style:family="paragraph">
      <style:paragraph-properties fo:line-height="100%"/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Corpotesto" style:family="paragraph">
      <style:paragraph-properties fo:line-height="100%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Corpotesto" style:family="paragraph">
      <style:paragraph-properties fo:line-height="100%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Corpotesto" style:family="paragraph">
      <style:paragraph-properties fo:line-height="100%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Corpotesto" style:family="paragraph">
      <style:paragraph-properties fo:line-height="100%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Corpotesto" style:family="paragraph">
      <style:paragraph-properties fo:line-height="100%"/>
    </style:style>
    <style:style style:name="P190" style:parent-style-name="Corpotesto" style:family="paragraph">
      <style:paragraph-properties fo:line-height="100%"/>
      <style:text-properties fo:font-size="10pt" style:font-size-asian="10pt"/>
    </style:style>
    <style:style style:name="P191" style:parent-style-name="Corpotesto" style:family="paragraph">
      <style:paragraph-properties fo:line-height="100%"/>
      <style:text-properties fo:font-size="10pt" style:font-size-asian="10pt"/>
    </style:style>
    <style:style style:name="P192" style:parent-style-name="Corpotesto" style:family="paragraph">
      <style:paragraph-properties fo:line-height="100%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P196" style:parent-style-name="Corpotesto" style:family="paragraph">
      <style:paragraph-properties fo:line-height="100%"/>
      <style:text-properties fo:font-size="11pt" style:font-size-asian="11pt" style:font-size-complex="11pt"/>
    </style:style>
    <style:style style:name="P197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98" style:parent-style-name="Normale" style:family="paragraph">
      <style:text-properties fo:font-size="11pt" style:font-size-asian="11pt" style:font-size-complex="11pt"/>
    </style:style>
    <style:style style:name="P199" style:parent-style-name="Normale" style:family="paragraph">
      <style:text-properties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ableColumn216" style:family="table-column">
      <style:table-column-properties style:column-width="3.8145in"/>
    </style:style>
    <style:style style:name="TableColumn217" style:family="table-column">
      <style:table-column-properties style:column-width="3.8104in"/>
    </style:style>
    <style:style style:name="Table215" style:family="table">
      <style:table-properties style:width="7.625in" fo:margin-left="0in" table:align="left"/>
    </style:style>
    <style:style style:name="TableRow218" style:family="table-row">
      <style:table-row-properties style:min-row-height="0.3798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223" style:parent-style-name="Normale" style:family="paragraph">
      <style:paragraph-properties style:snap-to-layout-grid="false"/>
    </style:style>
    <style:style style:name="T2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6" style:parent-style-name="Normale" style:family="paragraph">
      <style:paragraph-properties style:snap-to-layout-grid="false"/>
    </style:style>
    <style:style style:name="T2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><text:span text:style-name="T12">RICHIESTA FERIE <text:s/>CON SOSTITUZIONE</text:span></text:p>
          </table:table-cell>
          <table:table-cell table:style-name="TableCell13">
            <text:p text:style-name="P14"/>
            <text:p text:style-name="P15"/>
            <text:p text:style-name="P16"><text:span text:style-name="T17">DOCENTI</text:span></text:p>
            <text:p text:style-name="P18"/>
          </table:table-cell>
        </table:table-row>
      </table:table>
      <text:p text:style-name="P19"/>
      <text:p text:style-name="P20"/>
      <text:p text:style-name="P21"><text:span text:style-name="T22">Alla Dirigente Scolastica</text:span></text:p>
      <text:p text:style-name="P23"><text:span text:style-name="T24">Istituto Comprensivo n. <text:s/>12<text:s/></text:span></text:p>
      <text:p text:style-name="P25"><text:span text:style-name="T26">di Bologna</text:span></text:p>
      <text:p text:style-name="P27"/>
      <text:p text:style-name="P28"/>
      <text:p text:style-name="Normale"><text:span text:style-name="T29">Il sottoscritto <text:s text:c="2"/>_____________________________________________________________________________________,</text:span><text:span text:style-name="T30"><text:tab/></text:span><text:span text:style-name="T31"><text:tab/></text:span><text:span text:style-name="T32"><text:tab/></text:span><text:span text:style-name="T33"><text:s/></text:span></text:p>
      <text:p text:style-name="Normale"><text:span text:style-name="T34">Docente</text:span><text:span text:style-name="T35"><text:tab/></text:span><text:span text:style-name="T36"><text:tab/></text:span><text:span text:style-name="T37"> <text:s text:c="2"/></text:span><text:span text:style-name="T38">Infanzia</text:span><text:span text:style-name="T39"><text:tab/></text:span><text:span text:style-name="T40"><text:tab/><text:s text:c="7"/></text:span><text:span text:style-name="T41"> <text:s text:c="2"/></text:span><text:span text:style-name="T42">Primaria</text:span><text:span text:style-name="T43"><text:tab/></text:span><text:span text:style-name="T44"><text:tab/><text:s text:c="14"/></text:span><text:span text:style-name="T45"> <text:s text:c="2"/></text:span><text:span text:style-name="T46">Secondaria I grado</text:span></text:p>
      <text:p text:style-name="P47"/>
      <text:p text:style-name="Normale"><text:span text:style-name="T48">in servizio con contratto a tempo<text:s/></text:span><text:span text:style-name="T49"><text:s text:c="2"/></text:span><text:span text:style-name="T50">________________________________________________________________</text:span></text:p>
      <text:p text:style-name="P51"><text:span text:style-name="T52"><text:s text:c="76"/></text:span><text:span text:style-name="T53">indeterminato/determinato</text:span></text:p>
      <text:p text:style-name="P54"/>
      <text:p text:style-name="P55">CHIEDE</text:p>
      <text:p text:style-name="P56"><text:span text:style-name="T57">ai sensi dell’art. 13 comma 9 e dell’art. 15 comma 2 CCNL del 29.11.2007,<text:s/></text:span><text:span text:style-name="T58">avendo già fruito dei 3 gg. di permesso per motivi familiari/personali,<text:s/></text:span><text:span text:style-name="T59">di poter usufruire di giorni ______ di<text:s/></text:span><text:span text:style-name="T60">ferie</text:span><text:span text:style-name="T61"><text:s/></text:span><text:span text:style-name="T62">durante l’attività didattica</text:span><text:span text:style-name="T63">, nel seguente periodo:<text:s/></text:span></text:p>
      <text:p text:style-name="P64"/>
      <text:p text:style-name="P65"><text:span text:style-name="T66">dal</text:span><text:span text:style-name="T67"><text:s/>__________________<text:s/></text:span><text:span text:style-name="T68">al</text:span><text:span text:style-name="T69">_____________________</text:span><text:span text:style-name="T70">totale <text:s/>giorni</text:span><text:span text:style-name="T71">__________</text:span><text:span text:style-name="T72">relativi al corrente a.s</text:span><text:span text:style-name="T73">.</text:span></text:p>
      <text:p text:style-name="P74"/>
      <text:p text:style-name="P75"/>
      <text:p text:style-name="P76">Il sottoscritto dichiara di aver personalmente provveduto a redigere il piano della sostituzione come da prospetto:</text:p>
      <text:p text:style-name="P77"><text:s/></text:p>
      <text:p text:style-name="P78">Giorno: ________________________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ORA</text:p>
          </table:table-cell>
          <table:table-cell table:style-name="TableCell90">
            <text:p text:style-name="P91"/>
            <text:p text:style-name="P92">CLASSE</text:p>
          </table:table-cell>
          <table:table-cell table:style-name="TableCell93">
            <text:p text:style-name="P94"/>
            <text:p text:style-name="P95">MATERIA in ORARIO</text:p>
          </table:table-cell>
          <table:table-cell table:style-name="TableCell96">
            <text:p text:style-name="P97">DOCENTE CHE SOSTITUISCE <text:s/></text:p>
            <text:p text:style-name="P98">SENZA ONERI PER L’AMMINISTRAZIONE</text:p>
          </table:table-cell>
          <table:table-cell table:style-name="TableCell99">
            <text:p text:style-name="P100">FIRMA<text:s/></text:p>
            <text:p text:style-name="P101">DEL DOCENTE CHE SOSTITUISCE</text:p>
          </table:table-cell>
        </table:table-row>
        <table:table-row table:style-name="TableRow102">
          <table:table-cell table:style-name="TableCell103">
            <text:p text:style-name="P104">1^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^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^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^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^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^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^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^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bookmark-start text:name="_Hlk524862564"/><text:bookmark-start text:name="_Hlk524862885"/><text:bookmark-end text:name="_Hlk524862564"/><text:bookmark-end text:name="_Hlk524862885"/></text:p>
          </table:table-cell>
        </table:table-row>
      </table:table>
      <text:p text:style-name="P190"/>
      <text:p text:style-name="P191"/>
      <text:p text:style-name="P192"><text:span text:style-name="T193">N.B. Le sostituzioni sopra indicate<text:s/></text:span><text:span text:style-name="T194">non devono comportare oneri aggiuntivi per l’Istituto</text:span><text:span text:style-name="T195"><text:s/>in relazione all’eventuale corresponsione di compensi per ore eccedenti.</text:span></text:p>
      <text:p text:style-name="P196"/>
      <text:p text:style-name="P197">Il sottoscritto dichiara di avere già richiesto il permesso per ferie al Responsabile del plesso in data__________________</text:p>
      <text:p text:style-name="P198"/>
      <text:p text:style-name="P199">Data.......................................<text:tab/><text:tab/><text:tab/><text:tab/><text:s text:c="42"/>Firma...................................................</text:p>
      <text:p text:style-name="P200"/>
      <text:p text:style-name="P201">*************************************************************************************************</text:p>
      <text:p text:style-name="P202"/>
      <text:p text:style-name="P203">Vista la domanda sopraindicata e viste le ferie usufruite nel corrente anno scolastico,</text:p>
      <text:p text:style-name="P204"/>
      <text:p text:style-name="Normale"><text:span text:style-name="T205"><text:s text:c="8"/></text:span><text:span text:style-name="T206"></text:span><text:span text:style-name="T207">□</text:span><text:span text:style-name="T208"><text:s/></text:span><text:span text:style-name="T209">si concede</text:span><text:span text:style-name="T210"><text:s text:c="16"/></text:span><text:span text:style-name="T211"><text:s/></text:span><text:span text:style-name="T212">□</text:span><text:span text:style-name="T213">non si concede</text:span><text:span text:style-name="T214"><text:s text:c="8"/>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 text:c="5"/></text:p>
          </table:table-cell>
          <table:table-cell table:style-name="TableCell221">
            <text:p text:style-name="P222"><text:s text:c="21"/></text:p>
            <text:p text:style-name="P223"><text:span text:style-name="T224"><text:s text:c="24"/></text:span><text:span text:style-name="T225">LA DIRIGENTE <text:s/>SCOLASTICA</text:span></text:p>
            <text:p text:style-name="P226"><text:span text:style-name="T227"><text:s text:c="28"/>Dott.ssa Filomena Massaro</text:span></text:p>
            <text:p text:style-name="Normale"><text:span text:style-name="T228"><text:s text:c="38"/></text:span></text:p>
            <text:p text:style-name="P229"><text:bookmark-start text:name="_Hlk524629323"/><text:bookmark-end text:name="_Hlk524629323"/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roman" svg:panose-1="0 0 0 0 0 0 0 0 0 0"/>
    <style:font-face style:name="OpenSymbol;Arial Unicode MS" svg:font-family="OpenSymbol;Arial Unicode M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left="0in" fo:text-indent="5.1187in">
        <style:tab-stops/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default-outline-level="2">
      <style:paragraph-properties fo:keep-with-next="always" fo:margin-left="0in" fo:text-indent="4.8236in">
        <style:tab-stops/>
      </style:paragraph-properties>
      <style:text-properties fo:font-style="italic" style:font-style-asian="italic" fo:font-size="10pt" style:font-size-asian="10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 fo:margin-left="0in" fo:text-indent="0.6895in">
        <style:tab-stops/>
      </style:paragraph-properties>
      <style:text-properties fo:font-style="italic" style:font-style-asian="italic" fo:font-size="10pt" style:font-size-asian="10pt" fo:hyphenate="false"/>
    </style:style>
    <style:style style:name="Titolo6" style:display-name="Titolo 6" style:family="paragraph" style:parent-style-name="Normale" style:default-outline-level="6">
      <style:paragraph-properties fo:keep-with-next="always" fo:margin-left="0in" fo:text-indent="4.725in">
        <style:tab-stops/>
      </style:paragraph-properties>
      <style:text-properties style:font-name="Courier New" fo:font-weight="bold" style:font-weight-asian="bold" fo:hyphenate="false"/>
    </style:style>
    <style:style style:name="Titolo7" style:display-name="Titolo 7" style:family="paragraph" style:parent-style-name="Normale" style:default-outline-level="7">
      <style:paragraph-properties fo:keep-with-next="always" fo:margin-left="0in" fo:text-indent="4.2333in">
        <style:tab-stops/>
      </style:paragraph-properties>
      <style:text-properties style:font-name="Courier New" fo:font-weight="bold" style:font-weight-asian="bold" fo:hyphenate="false"/>
    </style:style>
    <style:style style:name="Titolo8" style:display-name="Titolo 8" style:family="paragraph" style:parent-style-name="Normale" style:default-outline-level="8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Titolo9" style:display-name="Titolo 9" style:family="paragraph" style:parent-style-name="Normale" style:default-outline-level="9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Verdana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Enfasiforte" style:display-name="Enfasi forte" style:family="text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language-asian="ar" style:country-asian="SA"/>
    </style:style>
    <style:style style:name="Richiamoallanotaapièdipagina" style:display-name="Richiamo alla nota a piè di pagina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size-complex="12pt" style:language-asian="it" style:country-asian="IT" fo:hyphenate="false"/>
    </style:style>
    <style:style style:name="Elenco" style:display-name="Elenco" style:family="paragraph" style:parent-style-name="Normale">
      <style:paragraph-properties fo:widows="0" fo:orphans="0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0" style:display-name="Intestazione 10" style:family="paragraph" style:parent-style-name="Intestazione1" style:default-outline-level="9">
      <style:paragraph-properties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Normale">
      <style:paragraph-properties fo:widows="0" fo:orphans="0" fo:margin-bottom="0.0833in"/>
      <style:text-properties style:font-name-asian="Andale Sans UI" style:font-name-complex="Tahoma" style:letter-kerning="true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Dirigente Scolastico</dc:title>
    <dc:description/>
    <dc:subject/>
    <meta:initial-creator>antonella</meta:initial-creator>
    <dc:creator>Capobianco Pio</dc:creator>
    <meta:creation-date>2024-07-26T07:51:00Z</meta:creation-date>
    <dc:date>2024-07-26T07:51:00Z</dc:date>
    <meta:print-date>2018-09-14T05:1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8" meta:character-count="2066" meta:row-count="14" meta:non-whitespace-character-count="1762"/>
  </office:meta>
</office:document-meta>
</file>