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size-complex="12pt"/>
    </style:style>
    <style:style style:name="TableColumn4" style:family="table-column">
      <style:table-column-properties style:column-width="1.4659in" style:use-optimal-column-width="false"/>
    </style:style>
    <style:style style:name="TableColumn5" style:family="table-column">
      <style:table-column-properties style:column-width="4.3194in" style:use-optimal-column-width="false"/>
    </style:style>
    <style:style style:name="TableColumn6" style:family="table-column">
      <style:table-column-properties style:column-width="1.6881in" style:use-optimal-column-width="false"/>
    </style:style>
    <style:style style:name="Table3" style:family="table">
      <style:table-properties style:width="7.4736in" style:rel-width="100%" fo:margin-left="-0.0034in" table:align="left"/>
    </style:style>
    <style:style style:name="TableRow7" style:family="table-row">
      <style:table-row-properties style:min-row-height="0.69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Intestazione" style:family="paragraph">
      <style:paragraph-properties style:snap-to-layout-grid="false" fo:text-align="center"/>
      <style:text-properties style:font-name="Times New Roman" style:font-name-complex="Times New Roman"/>
    </style:style>
    <style:style style:name="P1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9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" style:parent-style-name="Intestazione" style:family="paragraph">
      <style:paragraph-properties style:snap-to-layout-grid="false" fo:text-align="center" fo:line-height="150%"/>
      <style:text-properties style:font-name="Times New Roman" style:font-name-complex="Times New Roman" fo:font-size="8pt" style:font-size-asian="8pt"/>
    </style:style>
    <style:style style:name="P15" style:parent-style-name="Intestazion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Intestazione" style:family="paragraph">
      <style:paragraph-properties style:snap-to-layout-grid="false" fo:text-align="center"/>
      <style:text-properties style:font-name="Times New Roman" style:font-name-complex="Times New Roman" style:font-weight-complex="bold" fo:font-size="2pt" style:font-size-asian="2pt" style:font-size-complex="2pt"/>
    </style:style>
    <style:style style:name="P19" style:parent-style-name="Intestazione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2pt"/>
    </style:style>
    <style:style style:name="P20" style:parent-style-name="Intestazione" style:family="paragraph">
      <style:paragraph-properties fo:text-align="center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2" style:parent-style-name="Normale" style:family="paragraph">
      <style:paragraph-properties fo:text-align="end" fo:margin-left="3.5437in">
        <style:tab-stops/>
      </style:paragraph-properties>
      <style:text-properties style:font-size-complex="12pt"/>
    </style:style>
    <style:style style:name="P23" style:parent-style-name="Normale" style:family="paragraph">
      <style:paragraph-properties fo:text-align="end"/>
    </style:style>
    <style:style style:name="T24" style:parent-style-name="Car.predefinitoparagrafo" style:family="text">
      <style:text-properties style:font-size-complex="12pt"/>
    </style:style>
    <style:style style:name="P25" style:parent-style-name="Normale" style:family="paragraph">
      <style:paragraph-properties fo:text-align="end" fo:margin-left="3.5437in">
        <style:tab-stops/>
      </style:paragraph-properties>
    </style:style>
    <style:style style:name="T26" style:parent-style-name="Car.predefinitoparagrafo" style:family="text">
      <style:text-properties style:font-style-complex="italic" style:font-size-complex="12pt"/>
    </style:style>
    <style:style style:name="P27" style:parent-style-name="Normale" style:family="paragraph">
      <style:paragraph-properties fo:text-align="end" fo:margin-left="3.5437in">
        <style:tab-stops/>
      </style:paragraph-properties>
    </style:style>
    <style:style style:name="T28" style:parent-style-name="Car.predefinitoparagrafo" style:family="text">
      <style:text-properties style:font-size-complex="12pt"/>
    </style:style>
    <style:style style:name="P29" style:parent-style-name="Normale" style:family="paragraph">
      <style:paragraph-properties fo:line-height="115%"/>
      <style:text-properties fo:font-size="11pt" style:font-size-asian="11pt"/>
    </style:style>
    <style:style style:name="P30" style:parent-style-name="Normale" style:family="paragraph">
      <style:paragraph-properties fo:line-height="115%"/>
    </style:style>
    <style:style style:name="T31" style:parent-style-name="Car.predefinitoparagrafo" style:family="text">
      <style:text-properties fo:font-size="11pt" style:font-size-asian="11pt"/>
    </style:style>
    <style:style style:name="P32" style:parent-style-name="Normale" style:family="paragraph">
      <style:paragraph-properties fo:line-height="115%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tyle="italic" style:font-style-asian="italic" fo:font-size="10pt" style:font-size-asian="10pt"/>
    </style:style>
    <style:style style:name="T39" style:parent-style-name="Car.predefinitoparagrafo" style:family="text">
      <style:text-properties fo:font-style="italic" style:font-style-asian="italic" fo:font-size="10pt" style:font-size-asian="10pt"/>
    </style:style>
    <style:style style:name="T40" style:parent-style-name="Car.predefinitoparagrafo" style:family="text">
      <style:text-properties fo:font-style="italic" style:font-style-asian="italic" fo:font-size="10pt" style:font-size-asian="10pt"/>
    </style:style>
    <style:style style:name="T41" style:parent-style-name="Car.predefinitoparagrafo" style:family="text">
      <style:text-properties fo:font-style="italic" style:font-style-asian="italic" fo:font-size="10pt" style:font-size-asian="10pt"/>
    </style:style>
    <style:style style:name="T42" style:parent-style-name="Car.predefinitoparagrafo" style:family="text">
      <style:text-properties fo:font-style="italic" style:font-style-asian="italic" fo:font-size="10pt" style:font-size-asian="10pt"/>
    </style:style>
    <style:style style:name="T43" style:parent-style-name="Car.predefinitoparagrafo" style:family="text">
      <style:text-properties fo:font-style="italic" style:font-style-asian="italic" fo:font-size="11pt" style:font-size-asian="11pt"/>
    </style:style>
    <style:style style:name="P44" style:parent-style-name="Normale" style:family="paragraph">
      <style:paragraph-properties fo:line-height="115%" fo:text-indent="1.8708in"/>
      <style:text-properties fo:font-style="italic" style:font-style-asian="italic" fo:font-size="10pt" style:font-size-asian="10pt"/>
    </style:style>
    <style:style style:name="P45" style:parent-style-name="Normale" style:family="paragraph">
      <style:paragraph-properties fo:line-height="115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line-height="115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line-height="115%"/>
      <style:text-properties fo:font-weight="bold" style:font-weight-asian="bold"/>
    </style:style>
    <style:style style:name="P64" style:parent-style-name="Normale" style:family="paragraph">
      <style:paragraph-properties fo:line-height="115%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family="paragraph">
      <style:paragraph-properties fo:line-height="115%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style:font-name-asian="Liberation Serif" fo:color="#000000" style:letter-kerning="true" style:font-size-complex="11pt" style:language-asian="hi" style:country-asian="IN"/>
    </style:style>
    <style:style style:name="P73" style:parent-style-name="Normale" style:family="paragraph">
      <style:paragraph-properties fo:text-align="center" fo:line-height="115%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line-height="150%"/>
    </style:style>
    <style:style style:name="T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line-height="150%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line-height="150%"/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line-height="150%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line-height="150%"/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line-height="150%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line-height="150%"/>
    </style:style>
    <style:style style:name="T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center" fo:line-height="115%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line-height="150%"/>
    </style:style>
    <style:style style:name="T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line-height="150%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line-height="150%"/>
    </style:style>
    <style:style style:name="T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line-height="150%"/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line-height="150%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line-height="150%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text-properties fo:font-size="11pt" style:font-size-asian="11pt" style:font-size-complex="11pt"/>
    </style:style>
    <style:style style:name="P105" style:parent-style-name="Normale" style:family="paragraph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Normale" style:family="paragraph">
      <style:paragraph-properties fo:border-top="0in none #000000" fo:border-left="0in none #000000" fo:border-bottom="0.0312in double #000000" style:border-line-width-bottom="0.0104in 0.0104in 0.0104in" fo:border-right="0in none #000000" fo:padding-top="0in" fo:padding-left="0in" fo:padding-bottom="0.0138in" fo:padding-right="0in" style:shadow="none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11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ableColumn123" style:family="table-column">
      <style:table-column-properties style:column-width="3.8138in" style:use-optimal-column-width="false"/>
    </style:style>
    <style:style style:name="TableColumn124" style:family="table-column">
      <style:table-column-properties style:column-width="3.8104in" style:use-optimal-column-width="false"/>
    </style:style>
    <style:style style:name="Table122" style:family="table">
      <style:table-properties style:width="7.6243in" fo:margin-left="0in" table:align="left"/>
    </style:style>
    <style:style style:name="TableRow125" style:family="table-row">
      <style:table-row-properties style:min-row-height="0.3798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fo:font-size="11pt" style:font-size-asian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center"/>
    </style:style>
    <style:style style:name="T130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131" style:parent-style-name="Normale" style:family="paragraph">
      <style:paragraph-properties style:snap-to-layout-grid="false" fo:text-align="center"/>
    </style:style>
    <style:style style:name="T132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133" style:parent-style-name="Titolo6" style:family="paragraph">
      <style:paragraph-properties>
        <style:tab-stops>
          <style:tab-stop style:type="left" style:position="6.2395in"/>
        </style:tab-stops>
      </style:paragraph-properties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><text:span text:style-name="T12">DOCENTI</text:span></text:p>
          </table:table-cell>
          <table:table-cell table:style-name="TableCell13">
            <text:p text:style-name="P14"/>
            <text:p text:style-name="P15"><text:span text:style-name="T16">FERIE <text:s/></text:span></text:p>
          </table:table-cell>
          <table:table-cell table:style-name="TableCell17">
            <text:p text:style-name="P18"/>
            <text:p text:style-name="P19"/>
            <text:p text:style-name="P20"><text:span text:style-name="T21">ATA</text:span></text:p>
          </table:table-cell>
        </table:table-row>
      </table:table>
      <text:p text:style-name="P22"/>
      <text:p text:style-name="P23"><text:span text:style-name="T24">Alla Dirigente Scolastica</text:span></text:p>
      <text:p text:style-name="P25"><text:span text:style-name="T26">Istituto Comprensivo n. <text:s/>12<text:s/></text:span></text:p>
      <text:p text:style-name="P27"><text:span text:style-name="T28">di Bologna</text:span></text:p>
      <text:p text:style-name="P29"/>
      <text:p text:style-name="P30"><text:span text:style-name="T31">Il <text:s/>sottoscritto <text:s/>_____________________________________________________________________________________, <text:s/>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</text:span><text:span text:style-name="T38">cognome e nome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/text:p>
      <text:p text:style-name="P44"/>
      <text:p text:style-name="P45"><text:span text:style-name="T46"> <text:s text:c="2"/>Docente</text:span><text:span text:style-name="T47"><text:tab/></text:span><text:span text:style-name="T48"><text:tab/></text:span><text:span text:style-name="T49"> <text:s text:c="2"/>Infanzia</text:span><text:span text:style-name="T50"><text:tab/></text:span><text:span text:style-name="T51"><text:tab/><text:s text:c="7"/></text:span><text:span text:style-name="T52"> <text:s text:c="2"/>Primaria</text:span><text:span text:style-name="T53"><text:tab/></text:span><text:span text:style-name="T54"><text:tab/><text:s text:c="14"/></text:span><text:span text:style-name="T55"> <text:s text:c="2"/>Secondaria I grado</text:span></text:p>
      <text:p text:style-name="P56"><text:bookmark-start text:name="__DdeLink__4756_3998346865"/><text:bookmark-end text:name="__DdeLink__4756_3998346865"/><text:span text:style-name="T57"> <text:s text:c="2"/>DSGA</text:span><text:span text:style-name="T58"><text:tab/></text:span><text:span text:style-name="T59"><text:tab/></text:span><text:span text:style-name="T60"> Ass. Amm.vo</text:span><text:span text:style-name="T61"><text:tab/><text:s text:c="7"/></text:span><text:span text:style-name="T62"> Collaboratore scolastico</text:span></text:p>
      <text:p text:style-name="P63"><text:bookmark-start text:name="__DdeLink__4756_39983468651"/><text:bookmark-end text:name="__DdeLink__4756_39983468651"/></text:p>
      <text:p text:style-name="P64"><text:span text:style-name="T65">in servizio <text:s/>con <text:s text:c="2"/>contratto <text:s/>a <text:s text:c="2"/>tempo</text:span><text:span text:style-name="T66"><text:s text:c="2"/></text:span><text:span text:style-name="T67">_____________________________________________________________</text:span></text:p>
      <text:p text:style-name="P68"><text:span text:style-name="T69"><text:s text:c="76"/></text:span><text:span text:style-name="T70">indeterminato/determinato</text:span></text:p>
      <text:p text:style-name="P71"><text:span text:style-name="T72">avendo già usufruito di gg _____ di ferie per l’a. s. 20____/_____ <text:s/>(ai sensi ell’art. 13 del C.C.N.L. 2006/2009) e di gg.___ <text:s/>di Festività Soppresse (ai sensi della legge n ° 937 del 23/12/1997)<text:s/></text:span></text:p>
      <text:p text:style-name="P73"><text:span text:style-name="T74">CHIEDE LE FERIE PER IL PERIODO:</text:span></text:p>
      <text:p text:style-name="P75"><text:span text:style-name="T76">dal_________________________ <text:s text:c="2"/>al_________________________ <text:s text:c="4"/>gg._______</text:span></text:p>
      <text:p text:style-name="P77"><text:span text:style-name="T78">dal_________________________ <text:s text:c="2"/>al_________________________ <text:s text:c="4"/>gg._______</text:span></text:p>
      <text:p text:style-name="P79"><text:span text:style-name="T80">dal_________________________ <text:s text:c="2"/>al_________________________ <text:s text:c="4"/>gg._______</text:span></text:p>
      <text:p text:style-name="P81"><text:span text:style-name="T82">dal_________________________ <text:s text:c="2"/>al_________________________ <text:s text:c="4"/>gg._______</text:span></text:p>
      <text:p text:style-name="P83"><text:span text:style-name="T84">dal_________________________ <text:s text:c="2"/>al_________________________ <text:s text:c="4"/>gg._______</text:span></text:p>
      <text:p text:style-name="P85"><text:span text:style-name="T86">dal_________________________ <text:s text:c="2"/>al_________________________ <text:s text:c="4"/>gg._______</text:span></text:p>
      <text:p text:style-name="P87"><text:span text:style-name="T88">dal_________________________ <text:s text:c="2"/>al_________________________ <text:s text:c="4"/>gg._______</text:span></text:p>
      <text:p text:style-name="P89"><text:span text:style-name="T90">CHIEDE LE FESTIVITA’ SOPPRESSE PER IL PERIODO:</text:span></text:p>
      <text:p text:style-name="P91"><text:span text:style-name="T92">dal_________________________ <text:s text:c="2"/>al_________________________ <text:s text:c="4"/>gg._______</text:span></text:p>
      <text:p text:style-name="P93"><text:span text:style-name="T94">dal_________________________ <text:s text:c="2"/>al_________________________ <text:s text:c="4"/>gg._______</text:span></text:p>
      <text:p text:style-name="P95"><text:span text:style-name="T96">dal_________________________ <text:s text:c="2"/>al_________________________ <text:s text:c="4"/>gg._______</text:span></text:p>
      <text:p text:style-name="P97"><text:span text:style-name="T98">dal_________________________ <text:s text:c="2"/>al_________________________ <text:s text:c="4"/>gg._______</text:span></text:p>
      <text:p text:style-name="P99"/>
      <text:p text:style-name="P100"><text:span text:style-name="T101">Recapito durante il periodo richiesto:</text:span></text:p>
      <text:p text:style-name="P102"><text:span text:style-name="T103">Città _________________________________ Via ________________________ Tel. ________/_________________</text:span></text:p>
      <text:p text:style-name="P104"/>
      <text:p text:style-name="P105"/>
      <text:p text:style-name="Normale"><text:span text:style-name="T106">Data.......................................</text:span><text:span text:style-name="T107"><text:tab/></text:span><text:span text:style-name="T108"><text:tab/></text:span><text:span text:style-name="T109"><text:tab/></text:span><text:span text:style-name="T110"><text:tab/>Firma...................................................</text:span></text:p>
      <text:p text:style-name="P111"/>
      <text:p text:style-name="P112"/>
      <text:p text:style-name="P113"><text:span text:style-name="T114">Vista la domanda sopraindicata e viste le ferie usufruite nel corrente anno scolastico,</text:span></text:p>
      <text:p text:style-name="P115"/>
      <text:p text:style-name="Normale"><text:span text:style-name="T116">☐<text:s/></text:span><text:span text:style-name="T117">si concede</text:span><text:span text:style-name="T118"><text:s text:c="16"/></text:span><text:span text:style-name="T119">☐<text:s/></text:span><text:span text:style-name="T120">non si concede</text:span><text:span text:style-name="T121"><text:s text:c="8"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e"><text:span text:style-name="T127"><text:s text:c="4"/></text:span></text:p>
          </table:table-cell>
          <table:table-cell table:style-name="TableCell128">
            <text:p text:style-name="P129"><text:span text:style-name="T130">LA DIRIGENTE <text:s/>SCOLASTICA</text:span></text:p>
            <text:p text:style-name="P131"><text:span text:style-name="T132">Dott.ssa Filomena Massaro</text:span></text:p>
          </table:table-cell>
        </table:table-row>
      </table:table>
      <text:h text:style-name="P133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margin-left="0in" fo:text-indent="5.1187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margin-left="0in" fo:text-indent="4.8236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margin-left="0in" fo:text-indent="0.6895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margin-left="0in" fo:text-indent="4.725in">
        <style:tab-stops>
          <style:tab-stop style:type="left" style:position="0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Titolo7" style:display-name="Titolo 7" style:family="paragraph" style:parent-style-name="Normale" style:next-style-name="Corpotesto" style:default-outline-level="7">
      <style:paragraph-properties fo:keep-with-next="always" fo:margin-left="0in" fo:text-indent="4.2333in">
        <style:tab-stops>
          <style:tab-stop style:type="left" style:position="0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Titolo8" style:display-name="Titolo 8" style:family="paragraph" style:parent-style-name="Normale" style:next-style-name="Corpotesto" style:default-outline-level="8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Titolo9" style:display-name="Titolo 9" style:family="paragraph" style:parent-style-name="Normale" style:next-style-name="Corpotesto" style:default-outline-level="9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efaultParagraphFont" style:display-name="Default Paragraph Font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Verdana" style:font-name-complex="Verdana" fo:font-size="12pt" style:font-size-asian="12pt"/>
    </style:style>
    <style:style style:name="TestofumettoCarattere" style:display-name="Testo fumetto Carattere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0" style:display-name="Intestazione 10" style:family="paragraph" style:parent-style-name="Intestazione1">
      <style:paragraph-properties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Dirigente Scolastico</dc:title>
    <dc:subject/>
    <meta:initial-creator>antonella</meta:initial-creator>
    <dc:creator>Capobianco Pio</dc:creator>
    <meta:creation-date>2024-07-26T07:54:00Z</meta:creation-date>
    <dc:date>2024-07-26T07:54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125" meta:row-count="15" meta:non-whitespace-character-count="1812"/>
  </office:meta>
</office:document-meta>
</file>