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441cm" fo:margin-left="0cm" fo:margin-top="0cm" fo:margin-bottom="0cm" table:align="left" style:writing-mode="page"/>
    </style:style>
    <style:style style:name="Tabella1.A" style:family="table-column">
      <style:table-column-properties style:column-width="4.14cm"/>
    </style:style>
    <style:style style:name="Tabella1.B" style:family="table-column">
      <style:table-column-properties style:column-width="7.131cm"/>
    </style:style>
    <style:style style:name="Tabella1.C" style:family="table-column">
      <style:table-column-properties style:column-width="2.17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fo:background-color="#e7e6e6" fo:padding="0.141cm" fo:border="0.5pt solid #000000">
        <style:background-image/>
      </style:table-cell-properties>
    </style:style>
    <style:style style:name="Tabella1.2" style:family="table-row">
      <style:table-row-properties style:min-row-height="1.272cm" fo:keep-together="auto"/>
    </style:style>
    <style:style style:name="Tabella1.A2" style:family="table-cell">
      <style:table-cell-properties fo:padding="0.141cm" fo:border="0.5pt solid #000000"/>
    </style:style>
    <style:style style:name="Tabella1.B2" style:family="table-cell">
      <style:table-cell-properties fo:padding="0.141cm" fo:border="0.5pt solid #000000"/>
    </style:style>
    <style:style style:name="Tabella1.C2" style:family="table-cell">
      <style:table-cell-properties fo:padding="0.141cm" fo:border="0.5pt solid #000000"/>
    </style:style>
    <style:style style:name="Tabella1.3" style:family="table-row">
      <style:table-row-properties style:min-row-height="1.402cm" fo:keep-together="auto"/>
    </style:style>
    <style:style style:name="Tabella1.A3" style:family="table-cell">
      <style:table-cell-properties fo:padding="0.141cm" fo:border="0.5pt solid #000000"/>
    </style:style>
    <style:style style:name="Tabella1.B3" style:family="table-cell">
      <style:table-cell-properties fo:padding="0.141cm" fo:border="0.5pt solid #000000"/>
    </style:style>
    <style:style style:name="Tabella1.C3" style:family="table-cell">
      <style:table-cell-properties fo:padding="0.141cm" fo:border="0.5pt solid #000000"/>
    </style:style>
    <style:style style:name="Tabella1.4" style:family="table-row">
      <style:table-row-properties style:min-row-height="1.323cm" fo:keep-together="auto"/>
    </style:style>
    <style:style style:name="Tabella1.A4" style:family="table-cell">
      <style:table-cell-properties fo:padding="0.141cm" fo:border="0.5pt solid #000000"/>
    </style:style>
    <style:style style:name="Tabella1.B4" style:family="table-cell">
      <style:table-cell-properties fo:padding="0.141cm" fo:border="0.5pt solid #000000"/>
    </style:style>
    <style:style style:name="Tabella1.C4" style:family="table-cell">
      <style:table-cell-properties fo:padding="0.141cm" fo:border="0.5pt solid #000000"/>
    </style:style>
    <style:style style:name="Tabella1.5" style:family="table-row">
      <style:table-row-properties style:min-row-height="1.429cm" fo:keep-together="auto"/>
    </style:style>
    <style:style style:name="Tabella1.A5" style:family="table-cell">
      <style:table-cell-properties fo:padding="0.141cm" fo:border="0.5pt solid #000000"/>
    </style:style>
    <style:style style:name="Tabella1.B5" style:family="table-cell">
      <style:table-cell-properties fo:padding="0.141cm" fo:border="0.5pt solid #000000"/>
    </style:style>
    <style:style style:name="Tabella1.C5" style:family="table-cell">
      <style:table-cell-properties fo:padding="0.141cm" fo:border="0.5pt solid #000000"/>
    </style:style>
    <style:style style:name="Tabella1.A6" style:family="table-cell">
      <style:table-cell-properties fo:padding="0.141cm" fo:border="0.5pt solid #000000"/>
    </style:style>
    <style:style style:name="Tabella1.B6" style:family="table-cell">
      <style:table-cell-properties fo:padding="0.141cm" fo:border="0.5pt solid #000000"/>
    </style:style>
    <style:style style:name="Tabella1.C6" style:family="table-cell">
      <style:table-cell-properties fo:padding="0.141cm" fo:border="0.5pt solid #000000"/>
    </style:style>
    <style:style style:name="Tabella1.7" style:family="table-row">
      <style:table-row-properties style:min-row-height="1.182cm" fo:keep-together="auto"/>
    </style:style>
    <style:style style:name="Tabella1.A7" style:family="table-cell">
      <style:table-cell-properties fo:padding="0.141cm" fo:border="0.5pt solid #000000"/>
    </style:style>
    <style:style style:name="Tabella1.B7" style:family="table-cell">
      <style:table-cell-properties fo:padding="0.141cm" fo:border="0.5pt solid #000000"/>
    </style:style>
    <style:style style:name="Tabella1.C7" style:family="table-cell">
      <style:table-cell-properties fo:padding="0.141cm" fo:border="0.5pt solid #000000"/>
    </style:style>
    <style:style style:name="Tabella1.A8" style:family="table-cell">
      <style:table-cell-properties fo:padding="0.141cm" fo:border="0.5pt solid #000000"/>
    </style:style>
    <style:style style:name="Tabella1.B8" style:family="table-cell">
      <style:table-cell-properties fo:padding="0.141cm" fo:border="0.5pt solid #000000"/>
    </style:style>
    <style:style style:name="Tabella1.C8" style:family="table-cell">
      <style:table-cell-properties fo:padding="0.141cm" fo:border="0.5pt solid #000000"/>
    </style:style>
    <style:style style:name="Tabella1.9" style:family="table-row">
      <style:table-row-properties style:min-row-height="1.288cm" fo:keep-together="auto"/>
    </style:style>
    <style:style style:name="Tabella1.A9" style:family="table-cell">
      <style:table-cell-properties fo:padding="0.141cm" fo:border="0.5pt solid #000000"/>
    </style:style>
    <style:style style:name="Tabella1.B9" style:family="table-cell">
      <style:table-cell-properties fo:padding="0.141cm" fo:border="0.5pt solid #000000"/>
    </style:style>
    <style:style style:name="Tabella1.C9" style:family="table-cell">
      <style:table-cell-properties fo:padding="0.141cm" fo:border="0.5pt solid #000000"/>
    </style:style>
    <style:style style:name="Tabella1.A10" style:family="table-cell">
      <style:table-cell-properties fo:padding="0.141cm" fo:border="0.5pt solid #000000"/>
    </style:style>
    <style:style style:name="Tabella1.B10" style:family="table-cell">
      <style:table-cell-properties fo:padding="0.141cm" fo:border="0.5pt solid #000000"/>
    </style:style>
    <style:style style:name="Tabella1.C10" style:family="table-cell">
      <style:table-cell-properties fo:padding="0.141cm" fo:border="0.5pt solid #000000"/>
    </style:style>
    <style:style style:name="Tabella1.A11" style:family="table-cell">
      <style:table-cell-properties fo:padding="0.141cm" fo:border="0.5pt solid #000000"/>
    </style:style>
    <style:style style:name="Tabella1.B11" style:family="table-cell">
      <style:table-cell-properties fo:padding="0.141cm" fo:border="0.5pt solid #000000"/>
    </style:style>
    <style:style style:name="Tabella1.C11" style:family="table-cell">
      <style:table-cell-properties fo:padding="0.141cm" fo:border="0.5pt solid #000000"/>
    </style:style>
    <style:style style:name="P1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2" style:family="paragraph" style:parent-style-name="Standard" style:master-page-name="Standard">
      <style:paragraph-properties fo:margin-left="0cm" fo:line-height="100%" fo:text-align="end" style:justify-single-word="false" fo:text-indent="-0.004cm" style:auto-text-indent="false" style:page-number="1" fo:break-before="page" fo:padding="0cm" fo:border="none" style:shadow="none" style:join-border="false">
        <style:tab-stops>
          <style:tab-stop style:position="12.915cm"/>
        </style:tab-stops>
      </style:paragraph-properties>
    </style:style>
    <style:style style:name="P3" style:family="paragraph" style:parent-style-name="Standard" style:list-style-name="WWNum5">
      <style:paragraph-properties fo:margin-lef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top="0.106cm" fo:margin-bottom="0.106cm" style:contextual-spacing="false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top="0.106cm" fo:margin-bottom="0.106cm" style:contextual-spacing="false" fo:line-height="100%" fo:text-align="justify" style:justify-single-word="false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</style:style>
    <style:style style:name="P8" style:family="paragraph" style:parent-style-name="Standard" style:list-style-name="WWNum4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</style:style>
    <style:style style:name="P9" style:family="paragraph" style:parent-style-name="Standard" style:list-style-name="WWNum8">
      <style:paragraph-properties fo:margin-top="0.106cm" fo:margin-bottom="0.106cm" style:contextual-spacing="false" fo:line-height="100%" fo:text-align="justify" style:justify-single-word="false" fo:padding="0cm" fo:border="none" style:shadow="none" style:join-border="false"/>
    </style:style>
    <style:style style:name="P10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11" style:family="paragraph" style:parent-style-name="Standard">
      <style:paragraph-properties fo:margin-left="0cm" fo:margin-top="0.212cm" fo:margin-bottom="0.212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top="0.106cm" fo:margin-bottom="0.106cm" style:contextual-spacing="false" fo:line-height="100%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line-height="100%" fo:orphans="0" fo:widows="0" fo:text-indent="-0.004cm" style:auto-text-indent="false" fo:padding="0cm" fo:border="none" style:shadow="none" style:join-border="false"/>
    </style:style>
    <style:style style:name="P16" style:family="paragraph" style:parent-style-name="Standard" style:list-style-name="WWNum2">
      <style:paragraph-properties fo:margin-left="0cm" fo:line-height="100%" fo:text-indent="-0.004cm" style:auto-text-indent="false" fo:padding="0cm" fo:border="none" style:shadow="none" style:join-border="false"/>
    </style:style>
    <style:style style:name="P17" style:family="paragraph" style:parent-style-name="Standard" style:list-style-name="WWNum3">
      <style:paragraph-properties fo:margin-left="0cm" fo:line-height="100%" fo:text-indent="-0.004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19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0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-complex="Times New Roman1"/>
    </style:style>
    <style:style style:name="P21" style:family="paragraph" style:parent-style-name="Standard">
      <style:paragraph-properties fo:margin-left="0cm" fo:margin-top="0.106cm" fo:margin-bottom="0.106cm" style:contextual-spacing="false" fo:line-height="100%" fo:text-align="justify" style:justify-single-word="false" fo:orphans="0" fo:widows="0" fo:text-indent="-0.004cm" style:auto-text-indent="false" fo:padding="0cm" fo:border="none" style:shadow="none" style:join-border="false"/>
      <style:text-properties fo:color="#000000" loext:opacity="100%" style:font-name-complex="Times New Roman1"/>
    </style:style>
    <style:style style:name="P22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3" style:family="paragraph" style:parent-style-name="Standard">
      <style:paragraph-properties fo:margin-left="0cm" fo:margin-top="0.106cm" fo:margin-bottom="0.106cm" style:contextual-spacing="false" fo:line-height="100%" fo:text-indent="-0.004cm" style:auto-text-indent="false" fo:padding="0cm" fo:border="none" style:shadow="none" style:join-border="false"/>
      <style:text-properties fo:color="#000000" loext:opacity="100%" style:font-name-complex="Times New Roman1"/>
    </style:style>
    <style:style style:name="P24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-complex="Times New Roman1"/>
    </style:style>
    <style:style style:name="P25" style:family="paragraph" style:parent-style-name="Standard">
      <style:paragraph-properties fo:margin-left="0cm" fo:line-height="100%" fo:text-indent="0cm" style:auto-text-indent="false" fo:padding="0cm" fo:border="none" style:shadow="none" style:join-border="false"/>
      <style:text-properties fo:color="#000000" loext:opacity="100%" style:font-name-complex="Times New Roman1"/>
    </style:style>
    <style:style style:name="P26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7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-complex="Times New Roman1" fo:background-color="#ffff00"/>
    </style:style>
    <style:style style:name="P28" style:family="paragraph" style:parent-style-name="Standard">
      <style:paragraph-properties fo:margin-left="0cm" fo:margin-top="0.212cm" fo:margin-bottom="0.212cm" style:contextual-spacing="false" fo:line-height="115%" fo:text-align="justify" style:justify-single-word="false" fo:text-indent="-0.004cm" style:auto-text-indent="false" fo:padding="0cm" fo:border="none" style:shadow="none" style:join-border="false"/>
    </style:style>
    <style:style style:name="P29" style:family="paragraph" style:parent-style-name="Standard">
      <style:paragraph-properties fo:margin-top="0.212cm" fo:margin-bottom="0.212cm" style:contextual-spacing="false" fo:line-height="100%" fo:text-align="center" style:justify-single-word="false" fo:padding="0cm" fo:border="none" style:shadow="none" style:join-border="false"/>
      <style:text-properties fo:font-size="3pt" fo:font-weight="bold" style:font-size-asian="3pt" style:font-weight-asian="bold" style:font-name-complex="Times New Roman1" style:font-size-complex="3pt"/>
    </style:style>
    <style:style style:name="P30" style:family="paragraph" style:parent-style-name="Standard">
      <style:paragraph-properties fo:margin-left="0cm" fo:line-height="120%" fo:orphans="0" fo:widows="0" fo:text-indent="-0.004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style:font-name-complex="Times New Roman1"/>
    </style:style>
    <style:style style:name="P32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style:font-name-complex="Times New Roman1"/>
    </style:style>
    <style:style style:name="T1" style:family="text"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T2" style:family="text"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T3" style:family="text">
      <style:text-properties fo:color="#000000" loext:opacity="100%" style:font-name="Calibri" fo:font-size="9pt" fo:font-weight="bold" style:font-name-asian="Calibri1" style:font-size-asian="9pt" style:font-weight-asian="bold" style:font-size-complex="9pt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style:font-name-complex="Times New Roman1" fo:background-color="#ffff00"/>
    </style:style>
    <style:style style:name="T6" style:family="text">
      <style:text-properties fo:color="#000000" loext:opacity="100%" fo:font-style="italic" style:font-style-asian="italic" style:font-name-complex="Times New Roman1"/>
    </style:style>
    <style:style style:name="T7" style:family="text">
      <style:text-properties fo:color="#000000" loext:opacity="100%" fo:font-weight="bold" style:font-weight-asian="bold" style:font-name-complex="Times New Roman1"/>
    </style:style>
    <style:style style:name="T8" style:family="text">
      <style:text-properties fo:color="#000000" loext:opacity="100%" fo:font-size="11pt" style:font-size-asian="11pt" style:font-name-complex="Times New Roman1" style:font-size-complex="11pt" fo:background-color="#ffffff"/>
    </style:style>
    <style:style style:name="T9" style:family="text">
      <style:text-properties fo:color="#000000" loext:opacity="100%" fo:font-size="11pt" style:font-size-asian="11pt" style:font-name-complex="Times New Roman1" style:font-size-complex="11pt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fo:font-size="3pt" fo:font-weight="bold" style:font-size-asian="3pt" style:font-weight-asian="bold" style:font-name-complex="Times New Roman1" style:font-size-complex="3pt"/>
    </style:style>
    <style:style style:name="T13" style:family="text">
      <style:text-properties fo:color="#00000a" loext:opacity="100%" style:font-name-complex="Times New Roman1"/>
    </style:style>
    <style:style style:name="T14" style:family="text">
      <style:text-properties fo:color="#00000a" loext:opacity="100%" fo:font-weight="bold" style:font-weight-asian="bold" style:font-name-complex="Times New Roman1"/>
    </style:style>
    <style:style style:name="T15" style:family="text">
      <style:text-properties fo:color="#00000a" loext:opacity="100%" fo:font-size="10pt" style:font-size-asian="10pt" style:font-name-complex="Times New Roman1" style:font-size-complex="10pt"/>
    </style:style>
    <style:style style:name="T16" style:family="text">
      <style:text-properties fo:color="#00000a" loext:opacity="100%" fo:font-size="11pt" style:font-size-asian="11pt" style:font-name-complex="Times New Roman1" style:font-size-complex="11pt" fo:background-color="#ffffff"/>
    </style:style>
    <style:style style:name="T17" style:family="text">
      <style:text-properties fo:color="#212529" loext:opacity="100%" style:font-name-complex="Times New Roman1"/>
    </style:style>
    <style:style style:name="T18" style:family="text">
      <style:text-properties fo:color="#212529" loext:opacity="100%" fo:font-style="italic" style:font-style-asian="italic" style:font-name-complex="Times New Roman1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color="#333333" loext:opacity="100%" style:font-name-complex="Times New Roman1" fo:background-color="#ffffff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4"><text:span text:style-name="T1">ALLEGATO </text:span><text:span text:style-name="T3">1 <text:s text:c="92"/><text:tab/><text:tab/> <text:s text:c="36"/></text:span><text:span text:style-name="T4">Alla Dirigente Scolastica</text:span></text:h>
      <text:h text:style-name="P1" text:outline-level="1" loext:marker-style-name="T4"><text:span text:style-name="T11">Dell'istituto</text:span><text:span text:style-name="T4"> Comprensivo 12</text:span></text:h>
      <text:h text:style-name="P1" text:outline-level="1" loext:marker-style-name="T4"><text:span text:style-name="T4">Via Bartolini,2 </text:span><text:span text:style-name="T4"/></text:h>
      <text:h text:style-name="P1" text:outline-level="1" loext:marker-style-name="T4"><text:span text:style-name="T4">40139 Bologna</text:span><text:span text:style-name="T4"/></text:h>
      <text:h text:style-name="P19" text:outline-level="1" loext:marker-style-name="T4"/>
      <text:h text:style-name="P28" text:outline-level="1" loext:marker-style-name="T4"><text:bookmark text:name="_heading=h.gjdgxs"/><text:span text:style-name="T4"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 personale (</text:span><text:span text:style-name="T6">segnare con una X la voce che interessa</text:span><text:span text:style-name="T4">):</text:span></text:h>
      <text:list text:style-name="WWNum5">
        <text:list-item>
          <text:h text:style-name="P3" text:outline-level="1" loext:marker-style-name="T4"><text:span text:style-name="T4">in servizio presso questa Istituzione scolastica; </text:span><text:span text:style-name="T4"/></text:h>
        </text:list-item>
        <text:list-item>
          <text:h text:style-name="P3" text:outline-level="1" loext:marker-style-name="T4"><text:span text:style-name="T4">in servizio presso altra Istituzione scolastica;</text:span><text:span text:style-name="T4"/></text:h>
        </text:list-item>
        <text:list-item>
          <text:h text:style-name="P3" text:outline-level="1" loext:marker-style-name="T4"><text:span text:style-name="T4">in servizio presso altra Pubblica Amministrazione;</text:span><text:span text:style-name="T4"/></text:h>
        </text:list-item>
        <text:list-item>
          <text:h text:style-name="P3" text:outline-level="1" loext:marker-style-name="T4"><text:span text:style-name="T4">esterno alla Pubblica Amministrazione</text:span><text:span text:style-name="T4"/></text:h>
        </text:list-item>
      </text:list>
      <text:h text:style-name="P6" text:outline-level="1" loext:marker-style-name="T4"><text:span text:style-name="T4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text:span text:style-name="T4"/></text:h>
      <text:h text:style-name="P29" text:outline-level="1" loext:marker-style-name="T12"/>
      <text:h text:style-name="P11" text:outline-level="1" loext:marker-style-name="T4"><text:span text:style-name="T7">CHIEDE</text:span><text:span text:style-name="T7"/></text:h>
      <text:h text:style-name="P7" text:outline-level="1" loext:marker-style-name="T4"><text:span text:style-name="T4">di essere ammesso/a a partecipare alla procedura di selezione in qualità:</text:span><text:span text:style-name="T4"/></text:h>
      <text:h text:style-name="P20" text:outline-level="1" loext:marker-style-name="T4"/>
      <text:list text:style-name="WWNum4">
        <text:list-item>
          <text:h text:style-name="P8" text:outline-level="1" loext:marker-style-name="T4"><text:span text:style-name="T4">FORMATORE ESPERTO</text:span><text:span text:style-name="T4"/></text:h>
        </text:list-item>
      </text:list>
      <text:h text:style-name="P20" text:outline-level="1" loext:marker-style-name="T4"/>
      <text:list text:continue-numbering="true" text:style-name="WWNum4">
        <text:list-item>
          <text:h text:style-name="P8" text:outline-level="1" loext:marker-style-name="T4"><text:span text:style-name="T4">TUTOR</text:span><text:span text:style-name="T4"/></text:h>
        </text:list-item>
      </text:list>
      <text:h text:style-name="P20" text:outline-level="1" loext:marker-style-name="T4"/>
      <text:h text:style-name="P7" text:outline-level="1" loext:marker-style-name="T4"><text:span text:style-name="T4">nell’ambito del 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- Formazione del personale scolastico per la transizione digitale (D.M. 66/2023)</text:span><text:span text:style-name="T4"/></text:h>
      <text:h text:style-name="P30" text:outline-level="1" loext:marker-style-name="T13"><text:span text:style-name="T13">Intervento: M4C1I2.1-2023-1222-P-38619</text:span><text:span text:style-name="T13"/></text:h>
      <text:h text:style-name="P30" text:outline-level="1" loext:marker-style-name="T13"><text:span text:style-name="T13">CUP: C34D23003190006</text:span><text:span text:style-name="T13"/></text:h>
      <text:h text:style-name="P30" text:outline-level="1" loext:marker-style-name="T17"><text:span text:style-name="T17">Titolo: “</text:span><text:span text:style-name="T18">Didattica digitale: one step ahead</text:span><text:span text:style-name="T17">”</text:span></text:h>
      <text:h text:style-name="P23" text:outline-level="1" loext:marker-style-name="T4"/>
      <text:h text:style-name="P13" text:outline-level="1" loext:marker-style-name="T4"><text:span text:style-name="T4"><text:s text:c="2"/>(</text:span><text:span text:style-name="T6">segnare con una X la voce che interessa</text:span><text:span text:style-name="T4">):</text:span></text:h>
      <text:h text:style-name="P23" text:outline-level="1" loext:marker-style-name="T4"/>
      <text:h text:style-name="P23" text:outline-level="1" loext:marker-style-name="T4"/>
      <text:h text:style-name="P31" text:outline-level="1" loext:marker-style-name="T11"/>
      <text:h text:style-name="P14" text:outline-level="1" loext:marker-style-name="T4"><text:span text:style-name="T7">Percorsi di formazione sulla transizione digitale (min 1</text:span><text:span text:style-name="T19">8</text:span><text:span text:style-name="T7"> corsisti): corso in presenza e/o online</text:span></text:h>
      <text:h text:style-name="P27" text:outline-level="1" loext:marker-style-name="T5"/>
      <text:h text:style-name="P23" text:outline-level="1" loext:marker-style-name="T4"><draw:frame draw:style-name="fr1" draw:name="Cornice1" text:anchor-type="paragraph" svg:x="0.053cm" svg:y="0cm" svg:width="13.441cm" draw:z-index="1" loext:may-break-between-pages="true"><draw:text-box fo:min-height="0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h text:style-name="P12" text:outline-level="1" loext:marker-style-name="T13"><text:span text:style-name="T14">Esperto</text:span></text:h></table:table-cell><table:table-cell table:style-name="Tabella1.A1" office:value-type="string"><text:h text:style-name="P12" text:outline-level="1" loext:marker-style-name="T13"><text:span text:style-name="T14">Percorso formativo</text:span></text:h></table:table-cell><table:table-cell table:style-name="Tabella1.A1" office:value-type="string"><text:h text:style-name="P15" text:outline-level="1" loext:marker-style-name="T15"><text:span text:style-name="T14">Ore</text:span></text:h></table:table-cell></table:table-row><table:table-row table:style-name="Tabella1.2"><table:table-cell table:style-name="Tabella1.A2" office:value-type="string"><text:list text:style-name="WWNum2"><text:list-item><text:h text:style-name="P16" text:outline-level="1" loext:marker-style-name="T4"><text:span text:style-name="T4">ESPERTO</text:span></text:h></text:list-item></text:list><text:h text:style-name="P31" text:outline-level="1" loext:marker-style-name="T11"/><text:list text:continue-numbering="true" text:style-name="WWNum2"><text:list-item><text:h text:style-name="P16" text:outline-level="1" loext:marker-style-name="T11"><text:span text:style-name="T11">TUTOR</text:span></text:h></text:list-item></text:list></table:table-cell><table:table-cell table:style-name="Tabella1.B2" office:value-type="string"><text:h text:style-name="P4" text:outline-level="1" loext:marker-style-name="T15"><text:span text:style-name="T8">Tinkering (laboratori creativi STEAM)</text:span></text:h></table:table-cell><table:table-cell table:style-name="Tabella1.C2" office:value-type="string"><text:h text:style-name="P12" text:outline-level="1" loext:marker-style-name="T4"><text:span text:style-name="T16">12</text:span></text:h></table:table-cell></table:table-row><table:table-row table:style-name="Tabella1.3"><table:table-cell table:style-name="Tabella1.A3" office:value-type="string"><text:list text:continue-numbering="true" text:style-name="WWNum2"><text:list-item><text:h text:style-name="P16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2"><text:list-item><text:h text:style-name="P16" text:outline-level="1" loext:marker-style-name="T4"><text:span text:style-name="T4">TUTOR</text:span></text:h></text:list-item></text:list></table:table-cell><table:table-cell table:style-name="Tabella1.B3" office:value-type="string"><text:h text:style-name="P15" text:outline-level="1" loext:marker-style-name="T15"><text:span text:style-name="T9">Produzione e montaggio video per la didattica e la documentazione</text:span></text:h></table:table-cell><table:table-cell table:style-name="Tabella1.C3" office:value-type="string"><text:h text:style-name="P12" text:outline-level="1" loext:marker-style-name="T4"><text:span text:style-name="T16">12</text:span></text:h></table:table-cell></table:table-row><table:table-row table:style-name="Tabella1.4"><table:table-cell table:style-name="Tabella1.A4" office:value-type="string"><text:list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4" office:value-type="string"><text:h text:style-name="P15" text:outline-level="1" loext:marker-style-name="T15"><text:span text:style-name="T16">Intelligenza artificiale per la didattica e la professione docente</text:span></text:h></table:table-cell><table:table-cell table:style-name="Tabella1.C4" office:value-type="string"><text:h text:style-name="P12" text:outline-level="1" loext:marker-style-name="T4"><text:span text:style-name="T16">12</text:span></text:h></table:table-cell></table:table-row><table:table-row table:style-name="Tabella1.5"><table:table-cell table:style-name="Tabella1.A5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5" office:value-type="string"><text:h text:style-name="P15" text:outline-level="1" loext:marker-style-name="T15"><text:span text:style-name="T16">Creazione di ambienti 3D per la RV e Minecraft</text:span></text:h></table:table-cell><table:table-cell table:style-name="Tabella1.C5" office:value-type="string"><text:h text:style-name="P12" text:outline-level="1" loext:marker-style-name="T4"><text:span text:style-name="T16">12</text:span></text:h></table:table-cell></table:table-row><table:table-row table:style-name="Tabella1.4"><table:table-cell table:style-name="Tabella1.A6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6" office:value-type="string"><text:h text:style-name="P15" text:outline-level="1" loext:marker-style-name="T15"><text:span text:style-name="T16">Creazione di contenuti didattici digitali interattivi</text:span></text:h></table:table-cell><table:table-cell table:style-name="Tabella1.C6" office:value-type="string"><text:h text:style-name="P12" text:outline-level="1" loext:marker-style-name="T4"><text:span text:style-name="T16">12</text:span></text:h></table:table-cell></table:table-row><table:table-row table:style-name="Tabella1.7"><table:table-cell table:style-name="Tabella1.A7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7" office:value-type="string"><text:h text:style-name="P15" text:outline-level="1" loext:marker-style-name="T15"><text:span text:style-name="T16">La Stop-motion per la didattica</text:span></text:h></table:table-cell><table:table-cell table:style-name="Tabella1.C7" office:value-type="string"><text:h text:style-name="P12" text:outline-level="1" loext:marker-style-name="T4"><text:span text:style-name="T16">12</text:span></text:h></table:table-cell></table:table-row><table:table-row table:style-name="Tabella1.2"><table:table-cell table:style-name="Tabella1.A8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8" office:value-type="string"><text:h text:style-name="P15" text:outline-level="1" loext:marker-style-name="T15"><text:span text:style-name="T16">Pensiero computazionale e coding (Cubetto, BeeBot)</text:span></text:h></table:table-cell><table:table-cell table:style-name="Tabella1.C8" office:value-type="string"><text:h text:style-name="P12" text:outline-level="1" loext:marker-style-name="T4"><text:span text:style-name="T16">12</text:span></text:h></table:table-cell></table:table-row><table:table-row table:style-name="Tabella1.9"><table:table-cell table:style-name="Tabella1.A9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9" office:value-type="string"><text:h text:style-name="P15" text:outline-level="1" loext:marker-style-name="T15"><text:span text:style-name="T16">Coding e storytelling (Scratch) </text:span></text:h></table:table-cell><table:table-cell table:style-name="Tabella1.C9" office:value-type="string"><text:h text:style-name="P12" text:outline-level="1" loext:marker-style-name="T4"><text:span text:style-name="T16">12</text:span></text:h></table:table-cell></table:table-row><table:table-row table:style-name="Tabella1.9"><table:table-cell table:style-name="Tabella1.A10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4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10" office:value-type="string"><text:h text:style-name="P15" text:outline-level="1" loext:marker-style-name="T16"><text:span text:style-name="T16">Tecnologie digitali per l’inclusione scolastica (CAA, Geco, applicazioni disponibili tra le piattaforme d’istituto)</text:span></text:h></table:table-cell><table:table-cell table:style-name="Tabella1.C10" office:value-type="string"><text:h text:style-name="P12" text:outline-level="1" loext:marker-style-name="T4"><text:span text:style-name="T16">12</text:span></text:h></table:table-cell></table:table-row><table:table-row table:style-name="Tabella1.9"><table:table-cell table:style-name="Tabella1.A11" office:value-type="string"><text:list text:continue-numbering="true" text:style-name="WWNum3"><text:list-item><text:h text:style-name="P17" text:outline-level="1" loext:marker-style-name="T4"><text:span text:style-name="T4">ESPERTO</text:span></text:h></text:list-item></text:list><text:h text:style-name="P25" text:outline-level="1" loext:marker-style-name="T4"/><text:list text:continue-numbering="true" text:style-name="WWNum3"><text:list-item><text:h text:style-name="P17" text:outline-level="1" loext:marker-style-name="T4"><text:span text:style-name="T4">TUTOR</text:span></text:h></text:list-item></text:list></table:table-cell><table:table-cell table:style-name="Tabella1.B11" office:value-type="string"><text:h text:style-name="P15" text:outline-level="1" loext:marker-style-name="T16"><text:span text:style-name="T16">Insegnare le scienze e la matematica con i microcontrollori (Halo Code di Makeblock. Microbit) </text:span></text:h></table:table-cell><table:table-cell table:style-name="Tabella1.C11" office:value-type="string"><text:h text:style-name="P12" text:outline-level="1" loext:marker-style-name="T4"><text:span text:style-name="T16">12</text:span></text:h></table:table-cell></table:table-row></table:table></draw:text-box></draw:frame><text:soft-page-break/></text:h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3" text:outline-level="1" loext:marker-style-name="T4"/>
      <text:h text:style-name="P21" text:outline-level="1" loext:marker-style-name="T4"/>
      <text:h text:style-name="P21" text:outline-level="1" loext:marker-style-name="T4"/>
      <text:h text:style-name="P21" text:outline-level="1" loext:marker-style-name="T4"/>
      <text:h text:style-name="P21" text:outline-level="1" loext:marker-style-name="T4"/>
      <text:h text:style-name="P21" text:outline-level="1" loext:marker-style-name="T4"/>
      <text:h text:style-name="P5" text:outline-level="1" loext:marker-style-name="T4"><text:span text:style-name="T4">Ai fini della partecipazione alla procedura in oggetto, </text:span><text:span text:style-name="T10">dichiara altresì </text:span><text:span text:style-name="T4">di possedere i requisiti di ammissione alla selezione <text:s/>e, nello specifico di:</text:span></text:h>
      <text:list text:style-name="WWNum8">
        <text:list-item>
          <text:h text:style-name="P9" text:outline-level="1" loext:marker-style-name="T4"><text:span text:style-name="T4">avere la cittadinanza italiana o di uno degli Stati membri dell’Unione europea; </text:span><text:span text:style-name="T4"/></text:h>
        </text:list-item>
        <text:list-item>
          <text:h text:style-name="P9" text:outline-level="1" loext:marker-style-name="T4"><text:span text:style-name="T4">avere il godimento dei diritti civili e politici; </text:span><text:span text:style-name="T4"/></text:h>
        </text:list-item>
        <text:list-item>
          <text:h text:style-name="P9" text:outline-level="1" loext:marker-style-name="T4"><text:span text:style-name="T4">non essere stato escluso/a dall’elettorato politico attivo;</text:span><text:span text:style-name="T4"/></text:h>
        </text:list-item>
        <text:list-item>
          <text:h text:style-name="P9" text:outline-level="1" loext:marker-style-name="T4"><text:span text:style-name="T4">possedere l’idoneità fisica allo svolgimento delle funzioni cui la presente procedura di selezione si riferisce;</text:span><text:span text:style-name="T4"/></text:h>
        </text:list-item>
        <text:list-item>
          <text:h text:style-name="P9" text:outline-level="1" loext:marker-style-name="T4"><text:soft-page-break/><text:span text:style-name="T4">non aver riportato condanne penali e di non essere destinatario/a di provvedimenti che riguardano l’applicazione di misure di prevenzione, di decisioni civili e di provvedimenti amministrativi iscritti nel casellario giudiziale; </text:span><text:span text:style-name="T4"/></text:h>
        </text:list-item>
        <text:list-item>
          <text:h text:style-name="P9" text:outline-level="1" loext:marker-style-name="T4"><text:span text:style-name="T4">non essere sottoposto/a a procedimenti penali [o se sì a quali]; </text:span><text:span text:style-name="T4"/></text:h>
        </text:list-item>
        <text:list-item>
          <text:h text:style-name="P9" text:outline-level="1" loext:marker-style-name="T4"><text:span text:style-name="T4">non essere stato/a destituito/a o dispensato/a dall’impiego presso una Pubblica Amministrazione;</text:span><text:span text:style-name="T4"/></text:h>
        </text:list-item>
        <text:list-item>
          <text:h text:style-name="P9" text:outline-level="1" loext:marker-style-name="T4"><text:span text:style-name="T4">non essere stato/a dichiarato/a decaduto/a o licenziato/a da un impiego statale;</text:span><text:span text:style-name="T4"/></text:h>
        </text:list-item>
        <text:list-item>
          <text:h text:style-name="P9" text:outline-level="1" loext:marker-style-name="T4"><text:span text:style-name="T4">non trovarsi in situazione di incompatibilità, ai sensi di quanto previsto dal d.lgs. n. 39/2013 e dall’art. 53, del d.lgs. n. 165/2001; </text:span><text:span text:style-name="T4"/></text:h>
        </text:list-item>
        <text:list-item>
          <text:h text:style-name="P9" text:outline-level="1" loext:marker-style-name="T4"><text:span text:style-name="T4">non trovarsi in situazione di conflitto di interessi, neanche potenziale, che possano interferire con l’esercizio dell’incarico;</text:span><text:span text:style-name="T4"/></text:h>
        </text:list-item>
        <text:list-item>
          <text:h text:style-name="P9" text:outline-level="1" loext:marker-style-name="T4"><text:span text:style-name="T4">possedere i titoli afferenti alla tipologia di intervento e all’incarico da svolgere;</text:span><text:span text:style-name="T4"/></text:h>
        </text:list-item>
        <text:list-item>
          <text:h text:style-name="P9" text:outline-level="1" loext:marker-style-name="T4"><text:span text:style-name="T4">possedere l’esperienza nel settore di pertinenza inerente all’incarico oggetto di selezione.</text:span><text:span text:style-name="T4"/></text:h>
        </text:list-item>
      </text:list>
      <text:h text:style-name="P21" text:outline-level="1" loext:marker-style-name="T4"/>
      <text:h text:style-name="P24" text:outline-level="1" loext:marker-style-name="T4"/>
      <text:h text:style-name="P18" text:outline-level="1" loext:marker-style-name="T4"><text:span text:style-name="T7">ALLEGA</text:span><text:span text:style-name="T7"/></text:h>
      <text:h text:style-name="P20" text:outline-level="1" loext:marker-style-name="T4"/>
      <text:h text:style-name="P7" text:outline-level="1" loext:marker-style-name="T4"><text:span text:style-name="T4">Allegato 2 – Format proposta progettuale;</text:span><text:span text:style-name="T4"/></text:h>
      <text:h text:style-name="P7" text:outline-level="1" loext:marker-style-name="T4"><text:span text:style-name="T4">Allegato 3 – Dichiarazione di insussistenza delle cause di incompatibilità;</text:span><text:span text:style-name="T4"/></text:h>
      <text:h text:style-name="P7" text:outline-level="1" loext:marker-style-name="T11"><text:span text:style-name="T4">Allegato 4 –Consenso trattamento dati personali</text:span><text:span text:style-name="T4"/></text:h>
      <text:h text:style-name="P32" text:outline-level="1" loext:marker-style-name="T11"/>
      <text:h text:style-name="P7" text:outline-level="1" loext:marker-style-name="T4"><text:span text:style-name="T11">-</text:span><text:span text:style-name="T4">curriculum Vitae in formato europeo corredato di documento di riconoscimento;</text:span></text:h>
      <text:h text:style-name="P7" text:outline-level="1" loext:marker-style-name="T4"><text:span text:style-name="T11">-</text:span><text:span text:style-name="T4">curriculum Vitae in formato europeo anonimizzato</text:span><text:span text:style-name="T20"> (l’anonimizzazione consiste nella</text:span><text:span text:style-name="T4"> </text:span><text:span text:style-name="T20">cancellazione </text:span><text:bookmark text:name="_GoBack"/><text:span text:style-name="T20">di qualunque identificativo personale quale nome, indirizzo, data di nascita, etc. che possa ricondurre ad una persona fisica)</text:span></text:h>
      <text:h text:style-name="P19" text:outline-level="1" loext:marker-style-name="T4"/>
      <text:h text:style-name="P10" text:outline-level="1" loext:marker-style-name="T4"><text:span text:style-name="T6"><text:s/>“Consapevole delle sanzioni penali, nel caso di dichiarazioni non veritiere, di formazione o uso di atti falsi, richiamante dall’art 76 del DPR 445/2000, dichiaro che quanto sopra corrisponde a verità. </text:span><text:span text:style-name="T6"/></text:h>
      <text:h text:style-name="P22" text:outline-level="1" loext:marker-style-name="T4"/>
      <text:h text:style-name="P10" text:outline-level="1" loext:marker-style-name="T4"><text:bookmark text:name="_heading=h.30j0zll"/><text:span text:style-name="T6">Ai sensi del D.Lgs 101/2018 dichiaro, altresì di essere informato che i dati raccolti saranno trattati anche con strumenti informatici, esclusivamente nell’ambito del procedimento per il quale la <text:s/>presente dichiarazione viene resa e che al riguardo competono al sottoscritto tutti i diritti previsti <text:s/>dalla legge medesima.” </text:span><text:span text:style-name="T6"/></text:h>
      <text:h text:style-name="P26" text:outline-level="1" loext:marker-style-name="T4"/>
      <text:h text:style-name="P26" text:outline-level="1" loext:marker-style-name="T4"/>
      <text:h text:style-name="P18" text:outline-level="1" loext:marker-style-name="T4"><text:span text:style-name="T6">Luogo e Data <text:s text:c="129"/></text:span><text:span text:style-name="T6"/></text:h>
      <text:h text:style-name="P18" text:outline-level="1" loext:marker-style-name="T4"><text:span text:style-name="T6"><text:tab/><text:tab/>Firma <text:s text:c="4"/></text:span><text:span text:style-name="T6"/></text:h>
      <text:h text:style-name="P22" text:outline-level="1" loext:marker-style-name="T4"/>
      <text:h text:style-name="P10" text:outline-level="1" loext:marker-style-name="T2"><text:span text:style-name="T6"><text:s text:c="62"/>_______________________________________ <text:s text:c="54"/>________________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 style:default-outline-level="1" style:list-style-name="">
      <style:paragraph-properties fo:margin-left="-0.002cm" fo:margin-top="0cm" fo:margin-bottom="0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hanging" style:vertical-align="top" style:writing-mode="lr-tb"/>
      <style:text-properties style:text-position="-5% 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ente</meta:initial-creator>
    <dc:creator>MARTINA ROSSI</dc:creator>
    <meta:editing-cycles>3</meta:editing-cycles>
    <meta:creation-date>2024-03-07T13:59:00</meta:creation-date>
    <dc:date>2024-08-13T14:40:00</dc:date>
    <meta:editing-duration>PT2M</meta:editing-duration>
    <meta:generator>LibreOffice/7.6.5.2$Windows_X86_64 LibreOffice_project/38d5f62f85355c192ef5f1dd47c5c0c0c6d6598b</meta:generator>
    <meta:document-statistic meta:table-count="1" meta:image-count="0" meta:object-count="0" meta:page-count="3" meta:paragraph-count="87" meta:word-count="728" meta:character-count="5473" meta:non-whitespace-character-count="4463"/>
    <meta:user-defined meta:name="AppVersion">16.0000</meta:user-defined>
    <meta:template xlink:type="simple" xlink:actuate="onRequest" xlink:title="Normal.dotm" xlink:href=""/>
  </office:meta>
</office:document-meta>
</file>