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mo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Sans-Regular" svg:font-family="NotoSans-Regular" style:font-family-generic="roman" style:font-pitch="variable"/>
    <style:font-face style:name="NotoSans-Regular1" svg:font-family="NotoSans-Regular" style:font-family-generic="system" style:font-pitch="variable"/>
    <style:font-face style:name="OpenSymbol" svg:font-family="OpenSymbol" style:font-charset="x-symbol"/>
    <style:font-face style:name="Segoe UI Symbol" svg:font-family="'Segoe UI Symbol'"/>
    <style:font-face style:name="Segoe UI Symbol1" svg:font-family="'Segoe UI Symbol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Tabella1" style:family="table">
      <style:table-properties style:width="17.595cm" fo:margin-top="0cm" fo:margin-bottom="0cm" table:align="center" style:writing-mode="lr-tb"/>
    </style:style>
    <style:style style:name="Tabella1.A" style:family="table-column">
      <style:table-column-properties style:column-width="2.732cm"/>
    </style:style>
    <style:style style:name="Tabella1.B" style:family="table-column">
      <style:table-column-properties style:column-width="3.039cm"/>
    </style:style>
    <style:style style:name="Tabella1.C" style:family="table-column">
      <style:table-column-properties style:column-width="11.82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margin-left="0.099cm" fo:margin-right="0cm" fo:text-align="center" style:justify-single-word="false" fo:text-indent="0cm" style:auto-text-indent="fals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Heading_20_1">
      <style:paragraph-properties fo:text-align="justify" style:justify-single-word="false"/>
    </style:style>
    <style:style style:name="P6" style:family="paragraph" style:parent-style-name="List_20_Paragraph" style:list-style-name="WWNum15">
      <style:paragraph-properties fo:margin-top="0.212cm" fo:margin-bottom="0cm" style:contextual-spacing="false">
        <style:tab-stops>
          <style:tab-stop style:position="1.646cm"/>
        </style:tab-stops>
      </style:paragraph-properties>
    </style:style>
    <style:style style:name="P7" style:family="paragraph" style:parent-style-name="List_20_Paragraph" style:list-style-name="WWNum15">
      <style:paragraph-properties fo:margin-top="0.002cm" fo:margin-bottom="0cm" style:contextual-spacing="false">
        <style:tab-stops>
          <style:tab-stop style:position="1.646cm"/>
        </style:tab-stops>
      </style:paragraph-properties>
    </style:style>
    <style:style style:name="P8" style:family="paragraph" style:parent-style-name="List_20_Paragraph" style:list-style-name="WWNum15">
      <style:paragraph-properties fo:margin-top="0cm" fo:margin-bottom="0cm" style:contextual-spacing="false">
        <style:tab-stops>
          <style:tab-stop style:position="1.646cm"/>
        </style:tab-stops>
      </style:paragraph-properties>
    </style:style>
    <style:style style:name="P9" style:family="paragraph" style:parent-style-name="List_20_Paragraph" style:list-style-name="WWNum14">
      <style:paragraph-properties fo:margin-top="0cm" fo:margin-bottom="0cm" style:contextual-spacing="false">
        <style:tab-stops>
          <style:tab-stop style:position="1.646cm"/>
        </style:tab-stops>
      </style:paragraph-properties>
    </style:style>
    <style:style style:name="P10" style:family="paragraph" style:parent-style-name="List_20_Paragraph" style:list-style-name="WWNum12">
      <style:paragraph-properties fo:margin-left="1.646cm" fo:margin-right="0.279cm" fo:margin-top="0.127cm" fo:margin-bottom="0cm" style:contextual-spacing="false" fo:text-align="start" style:justify-single-word="false" fo:text-indent="-1.646cm" style:auto-text-indent="false">
        <style:tab-stops>
          <style:tab-stop style:position="1.251cm"/>
        </style:tab-stops>
      </style:paragraph-properties>
    </style:style>
    <style:style style:name="P11" style:family="paragraph" style:parent-style-name="List_20_Paragraph" style:list-style-name="WWNum12">
      <style:paragraph-properties fo:margin-left="1.646cm" fo:margin-right="0cm" fo:text-align="start" style:justify-single-word="false" fo:text-indent="-1.646cm" style:auto-text-indent="false">
        <style:tab-stops>
          <style:tab-stop style:position="1.251cm"/>
        </style:tab-stops>
      </style:paragraph-properties>
    </style:style>
    <style:style style:name="P12" style:family="paragraph" style:parent-style-name="List_20_Paragraph" style:list-style-name="WWNum13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List_20_Paragraph" style:list-style-name="WWNum12">
      <style:paragraph-properties fo:margin-left="0cm" fo:margin-right="0.259cm" fo:text-align="justify" style:justify-single-word="false" fo:text-indent="0cm" style:auto-text-indent="false"/>
    </style:style>
    <style:style style:name="P14" style:family="paragraph" style:parent-style-name="List_20_Paragraph" style:list-style-name="WWNum12">
      <style:paragraph-properties fo:margin-left="1.251cm" fo:margin-right="0.265cm" fo:text-align="justify" style:justify-single-word="false" fo:text-indent="-1.251cm" style:auto-text-indent="false"/>
    </style:style>
    <style:style style:name="P15" style:family="paragraph" style:parent-style-name="List_20_Paragraph" style:list-style-name="WWNum12">
      <style:paragraph-properties fo:margin-left="1.642cm" fo:margin-right="0cm" fo:text-align="justify" style:justify-single-word="false" fo:text-indent="-1.642cm" style:auto-text-indent="false">
        <style:tab-stops>
          <style:tab-stop style:position="1.251cm"/>
        </style:tab-stops>
      </style:paragraph-properties>
    </style:style>
    <style:style style:name="P16" style:family="paragraph" style:parent-style-name="List_20_Paragraph" style:list-style-name="WWNum12">
      <style:paragraph-properties fo:margin-left="1.646cm" fo:margin-right="0.279cm" fo:text-align="justify" style:justify-single-word="false" fo:text-indent="-1.646cm" style:auto-text-indent="false">
        <style:tab-stops>
          <style:tab-stop style:position="1.251cm"/>
        </style:tab-stops>
      </style:paragraph-properties>
    </style:style>
    <style:style style:name="P17" style:family="paragraph" style:parent-style-name="List_20_Paragraph" style:list-style-name="WWNum12">
      <style:paragraph-properties fo:margin-left="1.646cm" fo:margin-right="0.275cm" fo:text-align="justify" style:justify-single-word="false" fo:text-indent="-1.646cm" style:auto-text-indent="false">
        <style:tab-stops>
          <style:tab-stop style:position="1.251cm"/>
        </style:tab-stops>
      </style:paragraph-properties>
    </style:style>
    <style:style style:name="P18" style:family="paragraph" style:parent-style-name="Standard" style:master-page-name="Standard">
      <style:paragraph-properties fo:margin-left="3.406cm" fo:margin-right="0cm" fo:margin-top="0.136cm" fo:margin-bottom="0cm" style:contextual-spacing="false" fo:line-height="0.452cm" fo:text-align="justify" style:justify-single-word="false" fo:text-indent="-3.406cm" style:auto-text-indent="false" style:page-number="auto"/>
    </style:style>
    <style:style style:name="P19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.374cm" fo:margin-right="0.265cm" fo:text-align="justify" style:justify-single-word="false" fo:text-indent="0.106cm" style:auto-text-indent="false"/>
    </style:style>
    <style:style style:name="P22" style:family="paragraph" style:parent-style-name="Standard">
      <style:paragraph-properties fo:margin-left="0.374cm" fo:margin-right="0.27cm" fo:text-align="justify" style:justify-single-word="false" fo:text-indent="0cm" style:auto-text-indent="false"/>
    </style:style>
    <style:style style:name="P23" style:family="paragraph" style:parent-style-name="Standard">
      <style:paragraph-properties fo:orphans="2" fo:widows="2"/>
      <style:text-properties fo:color="#212529" loext:opacity="100%" style:font-name="NotoSans-Regular" fo:font-size="8.5pt" style:font-name-asian="Calibri1" style:font-size-asian="8.5pt" style:font-name-complex="NotoSans-Regular1" style:font-size-complex="8.5pt"/>
    </style:style>
    <style:style style:name="P24" style:family="paragraph" style:parent-style-name="Standard">
      <style:paragraph-properties fo:margin-left="0cm" fo:margin-right="0cm" fo:line-height="120%" fo:text-indent="0.501cm" style:auto-text-indent="false"/>
    </style:style>
    <style:style style:name="P25" style:family="paragraph" style:parent-style-name="Standard">
      <style:paragraph-properties fo:margin-left="0.374cm" fo:margin-right="0cm" fo:margin-top="0.002cm" fo:margin-bottom="0cm" style:contextual-spacing="false" fo:text-indent="0cm" style:auto-text-indent="false"/>
      <style:text-properties fo:font-size="12pt" fo:letter-spacing="-0.007cm" fo:font-style="italic" style:font-size-asian="12pt" style:font-style-asian="italic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letter-kerning="false" style:language-asian="it" style:country-asian="I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letter-kerning="false" style:language-asian="it" style:country-asian="IT" style:language-complex="ar" style:country-complex="SA"/>
    </style:style>
    <style:style style:name="P28" style:family="paragraph" style:parent-style-name="Standard">
      <style:paragraph-properties fo:margin-left="0cm" fo:margin-right="0.131cm" fo:margin-top="0cm" fo:margin-bottom="0cm" style:contextual-spacing="false" fo:text-align="justify" style:justify-single-word="false" fo:orphans="2" fo:widows="2" fo:text-indent="0cm" style:auto-text-indent="false"/>
      <style:text-properties style:letter-kerning="false" style:language-asian="it" style:country-asian="I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letter-kerning="false" style:language-asian="it" style:country-asian="IT" style:language-complex="ar" style:country-complex="SA"/>
    </style:style>
    <style:style style:name="P30" style:family="paragraph" style:parent-style-name="Standard" style:list-style-name="WWNum16">
      <style:paragraph-properties fo:margin-top="0cm" fo:margin-bottom="0.282cm" style:contextual-spacing="false" fo:line-height="108%" fo:text-align="start" style:justify-single-word="false" fo:orphans="2" fo:widows="2"/>
      <style:text-properties fo:font-size="10pt" style:letter-kerning="false" style:font-size-asian="10pt" style:language-asian="it" style:country-asian="IT" style:font-size-complex="10pt" style:language-complex="ar" style:country-complex="SA"/>
    </style:style>
    <style:style style:name="P31" style:family="paragraph" style:parent-style-name="Standard">
      <style:paragraph-properties fo:margin-left="0.374cm" fo:margin-right="0cm" fo:margin-top="0.002cm" fo:margin-bottom="0cm" style:contextual-spacing="false" fo:text-indent="0cm" style:auto-text-indent="false"/>
    </style:style>
    <style:style style:name="P32" style:family="paragraph" style:parent-style-name="Standard">
      <style:paragraph-properties fo:margin-left="0.374cm" fo:margin-right="0cm" fo:margin-top="0.002cm" fo:margin-bottom="0cm" style:contextual-spacing="false" fo:text-indent="0cm" style:auto-text-indent="false"/>
      <style:text-properties fo:font-size="6pt" fo:letter-spacing="-0.007cm" fo:font-style="italic" style:font-size-asian="6pt" style:font-style-asian="italic" style:font-size-complex="6pt"/>
    </style:style>
    <style:style style:name="P33" style:family="paragraph" style:parent-style-name="Text_20_body">
      <style:paragraph-properties fo:margin-left="12.48cm" fo:margin-right="0.266cm" fo:text-align="end" style:justify-single-word="false" fo:text-indent="0.642cm" style:auto-text-indent="false"/>
    </style:style>
    <style:style style:name="P34" style:family="paragraph" style:parent-style-name="Text_20_body">
      <style:paragraph-properties fo:margin-left="14.002cm" fo:margin-right="0.268cm" fo:text-align="end" style:justify-single-word="false" fo:text-indent="0.25cm" style:auto-text-indent="false"/>
    </style:style>
    <style:style style:name="P35" style:family="paragraph" style:parent-style-name="Text_20_body">
      <style:paragraph-properties fo:margin-left="14.002cm" fo:margin-right="0.268cm" fo:text-align="end" style:justify-single-word="false" fo:text-indent="0.25cm" style:auto-text-indent="false"/>
      <style:text-properties fo:letter-spacing="-0.004cm"/>
    </style:style>
    <style:style style:name="P36" style:family="paragraph" style:parent-style-name="Text_20_body">
      <style:paragraph-properties fo:margin-left="0.374cm" fo:margin-right="0cm" fo:margin-top="0.205cm" fo:margin-bottom="0cm" style:contextual-spacing="false" fo:text-align="justify" style:justify-single-word="false" fo:text-indent="0cm" style:auto-text-indent="false"/>
      <style:text-properties fo:letter-spacing="-0.004cm"/>
    </style:style>
    <style:style style:name="P37" style:family="paragraph" style:parent-style-name="Text_20_body">
      <style:paragraph-properties fo:margin-top="0.208cm" fo:margin-bottom="0cm" style:contextual-spacing="false"/>
    </style:style>
    <style:style style:name="P38" style:family="paragraph" style:parent-style-name="Text_20_body">
      <style:paragraph-properties fo:margin-left="0.374cm" fo:margin-right="0cm" fo:text-align="justify" style:justify-single-word="false" fo:text-indent="0cm" style:auto-text-indent="false">
        <style:tab-stops>
          <style:tab-stop style:position="2.265cm"/>
          <style:tab-stop style:position="5.671cm"/>
          <style:tab-stop style:position="13.811cm"/>
          <style:tab-stop style:position="14.93cm"/>
        </style:tab-stops>
      </style:paragraph-properties>
    </style:style>
    <style:style style:name="P39" style:family="paragraph" style:parent-style-name="Text_20_body">
      <style:paragraph-properties fo:margin-left="0.374cm" fo:margin-right="0.268cm" fo:margin-top="0.106cm" fo:margin-bottom="0cm" style:contextual-spacing="false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374cm" fo:margin-right="0cm" fo:margin-top="0.205cm" fo:margin-bottom="0cm" style:contextual-spacing="false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374cm" fo:margin-right="0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374cm" fo:margin-right="0.265cm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374cm" fo:margin-right="0.266cm" fo:margin-top="0.048cm" fo:margin-bottom="0cm" style:contextual-spacing="false" fo:text-align="justify" style:justify-single-word="false" fo:text-indent="0cm" style:auto-text-indent="false">
        <style:tab-stops>
          <style:tab-stop style:position="17.052cm"/>
          <style:tab-stop style:position="17.26cm"/>
        </style:tab-stops>
      </style:paragraph-properties>
    </style:style>
    <style:style style:name="P44" style:family="paragraph" style:parent-style-name="Text_20_body">
      <style:paragraph-properties fo:margin-left="0.374cm" fo:margin-right="0.266cm" fo:margin-top="0.002cm" fo:margin-bottom="0cm" style:contextual-spacing="false" fo:text-align="justify" style:justify-single-word="false" fo:text-indent="0cm" style:auto-text-indent="false"/>
    </style:style>
    <style:style style:name="P45" style:family="paragraph" style:parent-style-name="Text_20_body">
      <style:paragraph-properties fo:margin-top="0.067cm" fo:margin-bottom="0cm" style:contextual-spacing="false"/>
    </style:style>
    <style:style style:name="P46" style:family="paragraph" style:parent-style-name="Text_20_body">
      <style:paragraph-properties fo:margin-left="0cm" fo:margin-right="0cm" fo:margin-top="0.021cm" fo:margin-bottom="0cm" style:contextual-spacing="false" fo:text-indent="0.501cm" style:auto-text-indent="false"/>
    </style:style>
    <style:style style:name="P47" style:family="paragraph" style:parent-style-name="Text_20_body">
      <style:paragraph-properties fo:margin-top="0.021cm" fo:margin-bottom="0cm" style:contextual-spacing="false"/>
      <style:text-properties fo:font-style="italic" style:font-style-asian="italic"/>
    </style:style>
    <style:style style:name="P48" style:family="paragraph" style:parent-style-name="Text_20_body">
      <style:text-properties fo:font-style="italic" style:font-style-asian="italic"/>
    </style:style>
    <style:style style:name="P49" style:family="paragraph" style:parent-style-name="Text_20_body" style:master-page-name="Converted1">
      <style:paragraph-properties fo:margin-top="0.286cm" fo:margin-bottom="0cm" style:contextual-spacing="false" style:page-number="auto"/>
      <style:text-properties fo:font-size="10pt" fo:font-weight="bold" style:font-size-asian="10pt" style:font-weight-asian="bold"/>
    </style:style>
    <style:style style:name="P50" style:family="paragraph" style:parent-style-name="Text_20_body">
      <style:text-properties fo:font-size="10pt" style:font-size-asian="10pt"/>
    </style:style>
    <style:style style:name="P51" style:family="paragraph" style:parent-style-name="Text_20_body">
      <style:paragraph-properties fo:margin-top="0.22cm" fo:margin-bottom="0cm" style:contextual-spacing="false"/>
    </style:style>
    <style:style style:name="P52" style:family="paragraph" style:parent-style-name="Text_20_body">
      <style:paragraph-properties fo:margin-left="0.374cm" fo:margin-right="3.406cm" fo:text-indent="0cm" style:auto-text-indent="false"/>
    </style:style>
    <style:style style:name="T1" style:family="text">
      <style:text-properties style:font-name="Cambria" fo:font-weight="bold" style:font-weight-asian="bold"/>
    </style:style>
    <style:style style:name="T2" style:family="text">
      <style:text-properties style:font-name="Cambria" fo:letter-spacing="-0.011cm" fo:font-weight="bold" style:font-weight-asian="bold"/>
    </style:style>
    <style:style style:name="T3" style:family="text">
      <style:text-properties style:font-name="Cambria" fo:letter-spacing="-0.021cm" fo:font-weight="bold" style:font-weight-asian="bold"/>
    </style:style>
    <style:style style:name="T4" style:family="text">
      <style:text-properties style:font-name="Calibri" fo:font-weight="bold" style:font-weight-asian="bold"/>
    </style:style>
    <style:style style:name="T5" style:family="text">
      <style:text-properties fo:letter-spacing="-0.03cm"/>
    </style:style>
    <style:style style:name="T6" style:family="text">
      <style:text-properties fo:letter-spacing="-0.026cm"/>
    </style:style>
    <style:style style:name="T7" style:family="text">
      <style:text-properties fo:letter-spacing="-0.004cm"/>
    </style:style>
    <style:style style:name="T8" style:family="text">
      <style:text-properties fo:letter-spacing="-0.004cm" fo:font-style="italic" style:font-style-asian="italic"/>
    </style:style>
    <style:style style:name="T9" style:family="text">
      <style:text-properties fo:letter-spacing="-0.004cm" style:text-underline-style="solid" style:text-underline-width="auto" style:text-underline-color="font-color" fo:font-weight="bold" style:font-weight-asian="bold"/>
    </style:style>
    <style:style style:name="T10" style:family="text">
      <style:text-properties fo:letter-spacing="-0.005cm"/>
    </style:style>
    <style:style style:name="T11" style:family="text">
      <style:text-properties fo:letter-spacing="-0.009cm"/>
    </style:style>
    <style:style style:name="T12" style:family="text">
      <style:text-properties fo:letter-spacing="-0.018cm"/>
    </style:style>
    <style:style style:name="T13" style:family="text">
      <style:text-properties fo:letter-spacing="0.141cm" style:text-scale="150%"/>
    </style:style>
    <style:style style:name="T14" style:family="text">
      <style:text-properties fo:letter-spacing="0.071cm"/>
    </style:style>
    <style:style style:name="T15" style:family="text">
      <style:text-properties fo:letter-spacing="0.071cm"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fo:font-style="italic" style:font-style-asian="italic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font-size-complex="12pt" style:font-weight-complex="bold"/>
    </style:style>
    <style:style style:name="T22" style:family="text">
      <style:text-properties fo:font-size="12pt" fo:letter-spacing="-0.002cm" style:font-size-asian="12pt"/>
    </style:style>
    <style:style style:name="T23" style:family="text">
      <style:text-properties fo:font-size="12pt" fo:letter-spacing="-0.002cm" fo:font-style="italic" style:font-size-asian="12pt" style:font-style-asian="italic"/>
    </style:style>
    <style:style style:name="T24" style:family="text">
      <style:text-properties fo:font-size="12pt" fo:letter-spacing="-0.004cm" style:font-size-asian="12pt"/>
    </style:style>
    <style:style style:name="T25" style:family="text">
      <style:text-properties fo:font-size="12pt" fo:letter-spacing="-0.004cm" fo:font-style="italic" style:font-size-asian="12pt" style:font-style-asian="italic"/>
    </style:style>
    <style:style style:name="T26" style:family="text">
      <style:text-properties fo:font-size="12pt" fo:letter-spacing="-0.005cm" style:font-size-asian="12pt"/>
    </style:style>
    <style:style style:name="T27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letter-spacing="-0.007cm" style:font-size-asian="12pt"/>
    </style:style>
    <style:style style:name="T30" style:family="text">
      <style:text-properties fo:font-size="12pt" fo:letter-spacing="-0.007cm" fo:font-style="italic" style:font-size-asian="12pt" style:font-style-asian="italic"/>
    </style:style>
    <style:style style:name="T31" style:family="text">
      <style:text-properties fo:font-size="12pt" fo:letter-spacing="-0.009cm" style:font-size-asian="12pt"/>
    </style:style>
    <style:style style:name="T32" style:family="text">
      <style:text-properties fo:font-size="12pt" fo:letter-spacing="-0.011cm" style:font-size-asian="12pt"/>
    </style:style>
    <style:style style:name="T33" style:family="text">
      <style:text-properties fo:font-size="12pt" fo:letter-spacing="-0.026cm" style:font-size-asian="12pt"/>
    </style:style>
    <style:style style:name="T34" style:family="text">
      <style:text-properties fo:font-size="12pt" fo:letter-spacing="0.051cm" style:font-size-asian="12pt"/>
    </style:style>
    <style:style style:name="T35" style:family="text">
      <style:text-properties fo:font-size="12pt" fo:letter-spacing="0.053cm" style:font-size-asian="12pt"/>
    </style:style>
    <style:style style:name="T36" style:family="text">
      <style:text-properties fo:font-size="12pt" fo:letter-spacing="-0.018cm" style:font-size-asian="12pt"/>
    </style:style>
    <style:style style:name="T37" style:family="text">
      <style:text-properties fo:font-size="12pt" fo:letter-spacing="-0.018cm" fo:font-style="italic" style:font-size-asian="12pt" style:font-style-asian="italic"/>
    </style:style>
    <style:style style:name="T38" style:family="text">
      <style:text-properties fo:font-size="12pt" fo:letter-spacing="0.004cm" style:font-size-asian="12pt"/>
    </style:style>
    <style:style style:name="T39" style:family="text">
      <style:text-properties fo:font-size="12pt" fo:letter-spacing="0.002cm" style:font-size-asian="12pt"/>
    </style:style>
    <style:style style:name="T40" style:family="text">
      <style:text-properties fo:font-size="12pt" fo:font-style="italic" style:font-size-asian="12pt" style:font-style-asian="italic"/>
    </style:style>
    <style:style style:name="T41" style:family="text">
      <style:text-properties fo:font-size="12pt" fo:letter-spacing="-0.019cm" fo:font-style="italic" style:font-size-asian="12pt" style:font-style-asian="italic"/>
    </style:style>
    <style:style style:name="T42" style:family="text">
      <style:text-properties fo:font-size="12pt" fo:letter-spacing="-0.014cm" fo:font-style="italic" style:font-size-asian="12pt" style:font-style-asian="italic"/>
    </style:style>
    <style:style style:name="T43" style:family="text">
      <style:text-properties fo:font-size="12pt" fo:letter-spacing="-0.016cm" fo:font-style="italic" style:font-size-asian="12pt" style:font-style-asian="italic"/>
    </style:style>
    <style:style style:name="T44" style:family="text">
      <style:text-properties fo:letter-spacing="-0.002cm"/>
    </style:style>
    <style:style style:name="T45" style:family="text">
      <style:text-properties fo:color="#104a5a" loext:opacity="100%" style:font-name="Arial" fo:font-size="13.5pt" fo:font-weight="bold" style:font-name-asian="Calibri1" style:font-size-asian="13.5pt" style:font-weight-asian="bold" style:font-name-complex="Arial1" style:font-size-complex="13.5pt" style:font-weight-complex="bold"/>
    </style:style>
    <style:style style:name="T46" style:family="text">
      <style:text-properties fo:color="#00000a" loext:opacity="100%"/>
    </style:style>
    <style:style style:name="T47" style:family="text">
      <style:text-properties fo:color="#212529" loext:opacity="100%"/>
    </style:style>
    <style:style style:name="T48" style:family="text">
      <style:text-properties fo:color="#212529" loext:opacity="100%" style:font-name-asian="Arimo"/>
    </style:style>
    <style:style style:name="T49" style:family="text">
      <style:text-properties fo:color="#212529" loext:opacity="100%" fo:font-style="italic" style:font-name-asian="Arimo" style:font-style-asian="italic"/>
    </style:style>
    <style:style style:name="T50" style:family="text">
      <style:text-properties fo:color="#212529" loext:opacity="100%" fo:font-size="12pt" fo:font-style="italic" style:text-underline-style="none" style:font-name-asian="Arimo" style:font-size-asian="12pt" style:font-style-asian="italic" style:font-size-complex="12pt" style:font-style-complex="italic"/>
    </style:style>
    <style:style style:name="T51" style:family="text">
      <style:text-properties fo:letter-spacing="-0.019cm"/>
    </style:style>
    <style:style style:name="T52" style:family="text">
      <style:text-properties fo:letter-spacing="-0.011cm"/>
    </style:style>
    <style:style style:name="T53" style:family="text">
      <style:text-properties fo:font-weight="bold" style:font-weight-asian="bold"/>
    </style:style>
    <style:style style:name="T54" style:family="text">
      <style:text-properties fo:letter-spacing="0.005cm"/>
    </style:style>
    <style:style style:name="T55" style:family="text">
      <style:text-properties fo:letter-spacing="-0.007cm"/>
    </style:style>
    <style:style style:name="T56" style:family="text">
      <style:text-properties fo:letter-spacing="0.002cm"/>
    </style:style>
    <style:style style:name="T57" style:family="text">
      <style:text-properties fo:color="#333333" loext:opacity="100%"/>
    </style:style>
    <style:style style:name="T58" style:family="text">
      <style:text-properties fo:color="#333333" loext:opacity="100%" fo:letter-spacing="-0.002cm"/>
    </style:style>
    <style:style style:name="T59" style:family="text">
      <style:text-properties fo:color="#333333" loext:opacity="100%" fo:letter-spacing="-0.012cm"/>
    </style:style>
    <style:style style:name="T60" style:family="text">
      <style:text-properties fo:color="#333333" loext:opacity="100%" fo:letter-spacing="-0.014cm"/>
    </style:style>
    <style:style style:name="T61" style:family="text">
      <style:text-properties fo:color="#333333" loext:opacity="100%" fo:letter-spacing="-0.018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><text:span text:style-name="T1">ALLEGATO</text:span><text:span text:style-name="T2"> </text:span><text:span text:style-name="T3">1</text:span></text:p>
        <text:p text:style-name="P33"/>
        <text:p text:style-name="P33">Alla<text:span text:style-name="T5"> </text:span>Dirigente<text:span text:style-name="T6"> </text:span>Scolastica dell'istituto<text:span text:style-name="T7"> </text:span>Comprensivo<text:span text:style-name="T10"> </text:span><text:span text:style-name="T11">12</text:span></text:p>
        <text:p text:style-name="P34">Via<text:span text:style-name="T6"> </text:span>Bartolini 2 40139 <text:span text:style-name="T7">Bologna BO</text:span></text:p>
        <text:p text:style-name="P35"/>
        <text:p text:style-name="P34"/>
        <text:p text:style-name="P37"/>
        <text:p text:style-name="P38"><text:span text:style-name="T7">Il/la</text:span> <text:span text:style-name="T7">sottoscritto/a</text:span> ______________________________________________________________ <text:s text:c="28"/><text:span text:style-name="T7">nato/a</text:span> <text:s/><text:span text:style-name="T12">a <text:s/>_________________</text:span>______________________________ (<text:span text:style-name="T13"> <text:s/></text:span>)<text:span text:style-name="T14"> </text:span>il<text:tab/>__________________<text:span text:style-name="T16"><text:tab/></text:span> residente<text:span text:style-name="T14"> </text:span>a<text:span text:style-name="T16"><text:tab/> <text:s/></text:span><text:s/>Provincia di _____________Via/Piazza ___________ <text:s text:c="5"/>n. __<text:span text:style-name="T15"> </text:span><text:span text:style-name="T14"><text:s/></text:span>Codice Fiscale ___________________________, personale (<text:span text:style-name="T18">segnare con una X la voce che </text:span><text:span text:style-name="T8">interessa</text:span><text:span text:style-name="T7">):</text:span></text:p>
        <text:list xml:id="list2864069368" text:style-name="WWNum15">
          <text:list-item>
            <text:p text:style-name="P6"><text:span text:style-name="T19">in</text:span><text:span text:style-name="T22"> </text:span><text:span text:style-name="T19">servizio</text:span><text:span text:style-name="T22"> </text:span><text:span text:style-name="T19">presso</text:span><text:span text:style-name="T24"> </text:span><text:span text:style-name="T19">questa</text:span><text:span text:style-name="T22"> </text:span><text:span text:style-name="T19">Istituzione</text:span><text:span text:style-name="T22"> </text:span><text:span text:style-name="T24">scolastica;</text:span></text:p>
          </text:list-item>
          <text:list-item>
            <text:p text:style-name="P7"><text:span text:style-name="T19">in</text:span><text:span text:style-name="T22"> </text:span><text:span text:style-name="T19">servizio</text:span><text:span text:style-name="T22"> </text:span><text:span text:style-name="T19">presso altra</text:span><text:span text:style-name="T22"> </text:span><text:span text:style-name="T19">Istituzione </text:span><text:span text:style-name="T24">scolastica;</text:span></text:p>
          </text:list-item>
          <text:list-item>
            <text:p text:style-name="P8"><text:span text:style-name="T19">in</text:span><text:span text:style-name="T22"> </text:span><text:span text:style-name="T19">servizio</text:span><text:span text:style-name="T22"> </text:span><text:span text:style-name="T19">presso altra</text:span><text:span text:style-name="T26"> </text:span><text:span text:style-name="T19">Pubblica</text:span><text:span text:style-name="T22"> </text:span><text:span text:style-name="T24">Amministrazione;</text:span></text:p>
          </text:list-item>
          <text:list-item>
            <text:p text:style-name="P8"><text:span text:style-name="T19">esterno</text:span><text:span text:style-name="T24"> </text:span><text:span text:style-name="T19">alla</text:span><text:span text:style-name="T24"> </text:span><text:span text:style-name="T19">Pubblica</text:span><text:span text:style-name="T24"> Amministrazione</text:span></text:p>
          </text:list-item>
        </text:list>
        <text:p text:style-name="P39">consapevole che la falsità in atti e le dichiarazioni mendaci sono punite ai sensi del codice penale <text:s text:c="18"/>e delle leggi speciali in materia e che, laddove dovesse emergere la non veridicità <text:s text:c="58"/>di quanto qui dichiarato, si avrà<text:span text:style-name="T44"> </text:span>la decadenza dai benefici eventualmente ottenuti ai sensi dell’art. 75 del D.P.R. n. 445 del 28 dicembre 2000 e l’applicazione di ogni altra sanzione prevista dalla legge, nella predetta qualità, ai sensi e per gli effetti di cui agli artt. 46 e 47 del D.P.R. n. 445 <text:s text:c="40"/>del 28 dicembre 2000,</text:p>
        <text:p text:style-name="P45"/>
        <text:h text:style-name="P1" text:outline-level="1"><text:span text:style-name="T7">CHIEDE</text:span></text:h>
        <text:p text:style-name="P40">di<text:span text:style-name="T44"> </text:span>essere<text:span text:style-name="T7"> </text:span>ammesso/a a<text:span text:style-name="T44"> </text:span>partecipare<text:span text:style-name="T44"> </text:span>alla<text:span text:style-name="T7"> </text:span>procedura<text:span text:style-name="T44"> </text:span>di<text:span text:style-name="T44"> </text:span>selezione in <text:span text:style-name="T7">qualità di:</text:span></text:p>
        <text:p text:style-name="P40"><text:span text:style-name="T7">(</text:span><text:span text:style-name="T8">segnare con una X la voce che interessa</text:span><text:span text:style-name="T7">)</text:span></text:p>
        <text:p text:style-name="P36"/>
        <text:p text:style-name="P46"><text:span text:style-name="T18">Linea di Intervento A</text:span></text:p>
        <text:list xml:id="list418187432" text:style-name="WWNum14">
          <text:list-item>
            <text:p text:style-name="P9"><text:span text:style-name="T19">FORMATORE</text:span><text:span text:style-name="T26"> </text:span><text:span text:style-name="T24">ESPERTO</text:span></text:p>
          </text:list-item>
          <text:list-item>
            <text:p text:style-name="P9"><text:span text:style-name="T24">TUTOR</text:span></text:p>
          </text:list-item>
          <text:list-item>
            <text:p text:style-name="P9"><text:span text:style-name="T24">MENTOR</text:span></text:p>
          </text:list-item>
        </text:list>
        <text:p text:style-name="P47"/>
        <text:p text:style-name="P46"><text:span text:style-name="T18">Linea di Intervento B</text:span></text:p>
        <text:list xml:id="list150944823074673" text:continue-numbering="true" text:style-name="WWNum14">
          <text:list-item>
            <text:p text:style-name="P9"><text:span text:style-name="T24">FORMATORE ESPERTO</text:span></text:p>
          </text:list-item>
        </text:list>
        <text:p text:style-name="Text_20_body"/>
        <text:p text:style-name="P19">nell’ambito del PIANO NAZIONALE DI RIPRESA E RESILIENZA <text:bookmark-start text:name="_GoBack"/>Missione 4 – Istruzione e Ricerca – Componente 1 – Potenziamento dell’offerta dei servizi di istruzione: dagli asili nido alle Università – Investimento 3.1:<text:span text:style-name="T7"> Competenze STEM e Multilinguistiche nelle Scuole Statali </text:span>(D.M.<text:span text:style-name="T11"> </text:span>65/2023) <text:bookmark-end text:name="_GoBack"/></text:p>
        <text:p text:style-name="P23"/>
        <text:p text:style-name="P42"/>
        <text:p text:style-name="P24"><text:span text:style-name="T46">Intervento: </text:span>M4C1I3.1-2023-1143-P-29510</text:p>
        <text:p text:style-name="P24"><text:span text:style-name="T46">CUP</text:span>: C34D23002660006 </text:p>
        <text:p text:style-name="P24"><text:span text:style-name="T47">Titolo: </text:span><text:span text:style-name="T48">“</text:span><text:span text:style-name="T49"> </text:span><text:span text:style-name="T50">I care 2.0</text:span><text:span text:style-name="T47">”</text:span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><text:soft-page-break/></text:p>
        <text:h text:style-name="P3" text:outline-level="1"/>
        <text:h text:style-name="P3" text:outline-level="1"/>
        <text:p text:style-name="P20"><text:span text:style-name="T27">In particolare, si candida per il/i seguente/i ruolo/i e la/le seguente/i attività:</text:span></text:p>
        <text:h text:style-name="P4" text:outline-level="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26"><text:bookmark-start text:name="_Hlk133567943"/><text:span text:style-name="T28">Candidatura</text:span></text:p>
            </table:table-cell>
            <table:table-cell table:style-name="Tabella1.A1" office:value-type="string">
              <text:p text:style-name="P27"><text:span text:style-name="T28">Ruolo</text:span></text:p>
            </table:table-cell>
            <table:table-cell table:style-name="Tabella1.A1" office:value-type="string">
              <text:p text:style-name="P27"><text:span text:style-name="T28">Percorso</text:span></text:p>
            </table:table-cell>
          </table:table-row>
          <table:table-row table:style-name="Tabella1.1">
            <table:table-cell table:style-name="Tabella1.A1" office:value-type="string">
              <text:list xml:id="list1763154043" text:style-name="WWNum16">
                <text:list-item>
                  <text:p text:style-name="P30"/>
                </text:list-item>
              </text:list>
            </table:table-cell>
            <table:table-cell table:style-name="Tabella1.A1" office:value-type="string">
              <text:p text:style-name="P26"><text:span text:style-name="T20">Esperto</text:span></text:p>
            </table:table-cell>
            <table:table-cell table:style-name="Tabella1.A1" office:value-type="string">
              <text:p text:style-name="P26"><text:span text:style-name="T28">Intervento "A"</text:span></text:p>
              <text:p text:style-name="P26"><text:span text:style-name="T28">Esperto Madrelingua / Competenze C1</text:span></text:p>
              <text:p text:style-name="P28"><text:span text:style-name="T20">Percorsi di formazione per il potenziamento delle competenze linguistiche degli studenti</text:span></text:p>
            </table:table-cell>
          </table:table-row>
          <table:table-row table:style-name="Tabella1.1">
            <table:table-cell table:style-name="Tabella1.A1" office:value-type="string">
              <text:list xml:id="list150945275056293" text:continue-numbering="true" text:style-name="WWNum16">
                <text:list-item>
                  <text:p text:style-name="P30"/>
                </text:list-item>
              </text:list>
            </table:table-cell>
            <table:table-cell table:style-name="Tabella1.A1" office:value-type="string">
              <text:p text:style-name="P26"><text:span text:style-name="T20">Tutor</text:span></text:p>
            </table:table-cell>
            <table:table-cell table:style-name="Tabella1.A1" office:value-type="string">
              <text:p text:style-name="P26"><text:span text:style-name="T28">Intervento "A"</text:span></text:p>
              <text:p text:style-name="P28"><text:span text:style-name="T20">Percorsi di formazione per il potenziamento delle competenze linguistiche degli studenti</text:span></text:p>
            </table:table-cell>
          </table:table-row>
          <table:table-row table:style-name="Tabella1.1">
            <table:table-cell table:style-name="Tabella1.A1" office:value-type="string">
              <text:list xml:id="list150946738442717" text:continue-numbering="true" text:style-name="WWNum16">
                <text:list-item>
                  <text:p text:style-name="P30"/>
                </text:list-item>
              </text:list>
            </table:table-cell>
            <table:table-cell table:style-name="Tabella1.A1" office:value-type="string">
              <text:p text:style-name="P26"><text:span text:style-name="T20"><text:s/>Esperto</text:span></text:p>
            </table:table-cell>
            <table:table-cell table:style-name="Tabella1.A1" office:value-type="string">
              <text:p text:style-name="P26"><text:span text:style-name="T28">Intervento "A"</text:span></text:p>
              <text:p text:style-name="P26"><text:span text:style-name="T28">Esperto STEM</text:span></text:p>
              <text:p text:style-name="P29"><text:span text:style-name="T20">Percorsi di orientamento e formazione per il potenziamento delle competenze STEM, digitali e di innovazione</text:span></text:p>
            </table:table-cell>
          </table:table-row>
          <table:table-row table:style-name="Tabella1.1">
            <table:table-cell table:style-name="Tabella1.A1" office:value-type="string">
              <text:list xml:id="list150946018947650" text:continue-numbering="true" text:style-name="WWNum16">
                <text:list-item>
                  <text:p text:style-name="P30"/>
                </text:list-item>
              </text:list>
            </table:table-cell>
            <table:table-cell table:style-name="Tabella1.A1" office:value-type="string">
              <text:p text:style-name="P26"><text:span text:style-name="T20">Tutor</text:span></text:p>
            </table:table-cell>
            <table:table-cell table:style-name="Tabella1.A1" office:value-type="string">
              <text:p text:style-name="P26"><text:span text:style-name="T28">Intervento "A"</text:span></text:p>
              <text:p text:style-name="P28"><text:span text:style-name="T20">Percorsi di orientamento e formazione per il potenziamento delle competenze STEM, digitali e di innovazione</text:span></text:p>
            </table:table-cell>
          </table:table-row>
          <table:table-row table:style-name="Tabella1.1">
            <table:table-cell table:style-name="Tabella1.A1" office:value-type="string">
              <text:list xml:id="list150946155632591" text:continue-numbering="true" text:style-name="WWNum16">
                <text:list-item>
                  <text:p text:style-name="P30"/>
                </text:list-item>
              </text:list>
            </table:table-cell>
            <table:table-cell table:style-name="Tabella1.A1" office:value-type="string">
              <text:p text:style-name="P26"><text:span text:style-name="T20">Esperto/Mentor</text:span></text:p>
            </table:table-cell>
            <table:table-cell table:style-name="Tabella1.A1" office:value-type="string">
              <text:p text:style-name="P26"><text:span text:style-name="T28">Intervento "A"</text:span></text:p>
              <text:p text:style-name="P26"><text:span text:style-name="T28">Esperto Orientamento STEM</text:span></text:p>
              <text:p text:style-name="P26"><text:span text:style-name="T21">Percorsi di tutoraggio per l’orientamento agli studi e alle carriere STEM</text:span></text:p>
            </table:table-cell>
          </table:table-row>
          <table:table-row table:style-name="Tabella1.1">
            <table:table-cell table:style-name="Tabella1.A1" office:value-type="string">
              <text:list xml:id="list150945304056631" text:continue-numbering="true" text:style-name="WWNum16">
                <text:list-item>
                  <text:p text:style-name="P30"/>
                </text:list-item>
              </text:list>
            </table:table-cell>
            <table:table-cell table:style-name="Tabella1.A1" office:value-type="string">
              <text:p text:style-name="P26"><text:span text:style-name="T20">Esperto</text:span></text:p>
            </table:table-cell>
            <table:table-cell table:style-name="Tabella1.A1" office:value-type="string">
              <text:p text:style-name="P26"><text:span text:style-name="T28">Intervento "B"</text:span></text:p>
              <text:p text:style-name="P26"><text:span text:style-name="T28">Esperto Formazione Inglese per Docenti</text:span></text:p>
              <text:p text:style-name="P28"><text:span text:style-name="T20">Percorsi formativi annuali di lingua e metodologia per docenti</text:span><text:bookmark-end text:name="_Hlk133567943"/></text:p>
            </table:table-cell>
          </table:table-row>
        </table:table>
        <text:h text:style-name="P4" text:outline-level="1"/>
        <text:h text:style-name="P5" text:outline-level="1"/>
        <text:h text:style-name="P5" text:outline-level="1"/>
        <text:h text:style-name="P5" text:outline-level="1"/>
      </text:section>
      <text:p text:style-name="P49"/>
      <text:p text:style-name="P50"/>
      <text:p text:style-name="P43">Ai fini della <text:span text:style-name="T7">partecipazione</text:span><text:span text:style-name="T51"> </text:span><text:span text:style-name="T7">alla procedura</text:span> <text:span text:style-name="T52">in </text:span>oggetto, <text:span text:style-name="T17">dichiara</text:span><text:span text:style-name="T53"> </text:span><text:span text:style-name="T9">altresì</text:span><text:span text:style-name="T17"> </text:span><text:span text:style-name="T52">di </text:span><text:span text:style-name="T7">possedere</text:span> <text:span text:style-name="T12">i</text:span> <text:span text:style-name="T7">requisiti</text:span><text:tab/> <text:span text:style-name="T52">di </text:span>ammissione alla selezione e, nello specifico di:</text:p>
      <text:list xml:id="list1822248910" text:style-name="WWNum13">
        <text:list-item>
          <text:p text:style-name="P12"><text:span text:style-name="T29">avere</text:span><text:span text:style-name="T19"><text:tab/></text:span><text:span text:style-name="T31">la </text:span><text:span text:style-name="T7">cittadinanza </text:span>italiana o di uno degli<text:span text:style-name="T54"> </text:span>Stati<text:span text:style-name="T54"> </text:span><text:span text:style-name="T7">membri dell’Unione europea;</text:span></text:p>
        </text:list-item>
        <text:list-item>
          <text:p text:style-name="P12"><text:span text:style-name="T29">avere</text:span><text:span text:style-name="T19"><text:tab/></text:span><text:span text:style-name="T31">il </text:span>godimento dei diritti civili e <text:span text:style-name="T7">politici;</text:span></text:p>
        </text:list-item>
        <text:list-item>
          <text:p text:style-name="P12"><text:span text:style-name="T7">non essere stato escluso/a dall’elettorato politico attivo;</text:span></text:p>
        </text:list-item>
      </text:list>
      <text:list xml:id="list1738915339" text:style-name="WWNum12">
        <text:list-item>
          <text:p text:style-name="P13"><text:span text:style-name="T24">possedere </text:span><text:span text:style-name="T19">l’idoneità fisica allo svolgimento delle funzioni cui </text:span><text:span text:style-name="T32">la</text:span><text:span text:style-name="T19"> </text:span><text:span text:style-name="T24">presente procedura</text:span><text:span text:style-name="T19"> </text:span><text:span text:style-name="T31">di </text:span><text:span text:style-name="T7">selezione</text:span><text:tab/><text:span text:style-name="T11">si riferisce;</text:span></text:p>
        </text:list-item>
        <text:list-item>
          <text:p text:style-name="P14"><text:span text:style-name="T19">non</text:span><text:span text:style-name="T33"> </text:span><text:span text:style-name="T19">aver</text:span><text:span text:style-name="T33"> </text:span><text:span text:style-name="T19">riportato condanne</text:span><text:span text:style-name="T34"> </text:span><text:span text:style-name="T19">penali</text:span><text:span text:style-name="T35"> </text:span><text:span text:style-name="T36">e </text:span>di non essere destinatario/a di provvedimenti che riguardano l’applicazione di misure di prevenzione, di decisioni civili e di provvedimenti amministrativi iscritti <text:s text:c="16"/>nel casellario <text:span text:style-name="T7">giudiziale;</text:span></text:p>
        </text:list-item>
        <text:list-item>
          <text:p text:style-name="P15"><text:span text:style-name="T19">non</text:span><text:span text:style-name="T26"> </text:span><text:span text:style-name="T19">essere</text:span><text:span text:style-name="T24"> </text:span><text:span text:style-name="T19">sottoposto/a</text:span><text:span text:style-name="T24"> </text:span><text:span text:style-name="T19">a procedimenti penali</text:span><text:span text:style-name="T22"> </text:span><text:span text:style-name="T19">[o</text:span><text:span text:style-name="T22"> </text:span><text:span text:style-name="T19">se sì</text:span><text:span text:style-name="T22"> </text:span><text:span text:style-name="T19">a </text:span><text:span text:style-name="T24">quali];</text:span></text:p>
        </text:list-item>
        <text:list-item>
          <text:p text:style-name="P16"><text:span text:style-name="T19">non essere stato/a destituito/a o dispensato/a dall’impiego presso una Pubblica </text:span><text:span text:style-name="T24">Amministrazione;</text:span></text:p>
        </text:list-item>
        <text:list-item>
          <text:p text:style-name="P15"><text:span text:style-name="T19">non</text:span><text:span text:style-name="T26"> </text:span><text:span text:style-name="T19">essere</text:span><text:span text:style-name="T24"> </text:span><text:span text:style-name="T19">stato/a</text:span><text:span text:style-name="T24"> </text:span><text:span text:style-name="T19">dichiarato/a</text:span><text:span text:style-name="T22"> </text:span><text:span text:style-name="T19">decaduto/a</text:span><text:span text:style-name="T24"> </text:span><text:span text:style-name="T19">o</text:span><text:span text:style-name="T22"> </text:span><text:span text:style-name="T19">licenziato/a da</text:span><text:span text:style-name="T26"> </text:span><text:span text:style-name="T19">un</text:span><text:span text:style-name="T22"> </text:span><text:span text:style-name="T19">impiego </text:span><text:span text:style-name="T24">statale;</text:span></text:p>
        </text:list-item>
        <text:list-item>
          <text:p text:style-name="P17"><text:span text:style-name="T19">non trovarsi in situazione di incompatibilità, ai sensi di quanto previsto dal d.lgs. n. 39/2013 e dall’art. 53, del d.lgs. n. 165/2001;</text:span></text:p>
        </text:list-item>
        <text:list-item>
          <text:p text:style-name="P10"><text:span text:style-name="T19">non</text:span><text:span text:style-name="T29"> </text:span><text:span text:style-name="T19">trovarsi</text:span><text:span text:style-name="T29"> </text:span><text:span text:style-name="T19">in</text:span><text:span text:style-name="T29"> </text:span><text:span text:style-name="T19">situazione</text:span><text:span text:style-name="T29"> </text:span><text:span text:style-name="T19">di</text:span><text:span text:style-name="T29"> </text:span><text:span text:style-name="T19">conflitto</text:span><text:span text:style-name="T29"> </text:span><text:span text:style-name="T19">di</text:span><text:span text:style-name="T29"> </text:span><text:span text:style-name="T19">interessi,</text:span><text:span text:style-name="T29"> </text:span><text:span text:style-name="T19">neanche</text:span><text:span text:style-name="T31"> </text:span><text:span text:style-name="T19">potenziale,</text:span><text:span text:style-name="T29"> </text:span><text:span text:style-name="T19">che</text:span><text:span text:style-name="T26"> </text:span><text:span text:style-name="T19">possano</text:span><text:span text:style-name="T29"> </text:span><text:span text:style-name="T19">interferire con l’esercizio dell’incarico;</text:span></text:p>
        </text:list-item>
        <text:list-item>
          <text:p text:style-name="P11"><text:span text:style-name="T19">possedere</text:span><text:span text:style-name="T32"> </text:span><text:span text:style-name="T19">i</text:span><text:span text:style-name="T22"> </text:span><text:span text:style-name="T19">titoli</text:span><text:span text:style-name="T22"> </text:span><text:span text:style-name="T19">afferenti</text:span><text:span text:style-name="T24"> </text:span><text:span text:style-name="T19">alla</text:span><text:span text:style-name="T22"> </text:span><text:span text:style-name="T19">tipologia</text:span><text:span text:style-name="T22"> </text:span><text:span text:style-name="T19">di</text:span><text:span text:style-name="T22"> </text:span><text:span text:style-name="T19">intervento</text:span><text:span text:style-name="T24"> </text:span><text:span text:style-name="T19">e</text:span><text:span text:style-name="T38"> </text:span><text:span text:style-name="T19">all’incarico</text:span><text:span text:style-name="T39"> </text:span><text:span text:style-name="T19">da</text:span><text:span text:style-name="T24"> svolgere;</text:span></text:p>
        </text:list-item>
        <text:list-item>
          <text:p text:style-name="P11"><text:span text:style-name="T19">possedere</text:span><text:span text:style-name="T31"> </text:span><text:span text:style-name="T19">l’esperienza</text:span><text:span text:style-name="T24"> </text:span><text:span text:style-name="T19">nel</text:span><text:span text:style-name="T22"> </text:span><text:span text:style-name="T19">settore</text:span><text:span text:style-name="T22"> </text:span><text:span text:style-name="T19">di</text:span><text:span text:style-name="T22"> </text:span><text:span text:style-name="T19">pertinenza</text:span><text:span text:style-name="T24"> </text:span><text:span text:style-name="T19">inerente all’incarico</text:span><text:span text:style-name="T22"> </text:span><text:span text:style-name="T19">oggetto</text:span><text:span text:style-name="T22"> </text:span><text:span text:style-name="T19">di </text:span><text:span text:style-name="T24">selezione.</text:span></text:p>
        </text:list-item>
      </text:list>
      <text:p text:style-name="P51"/>
      <text:h text:style-name="P2" text:outline-level="1"><text:span text:style-name="T7">ALLEGA</text:span></text:h>
      <text:h text:style-name="P2" text:outline-level="1"/>
      <text:p text:style-name="P52">Allegato<text:span text:style-name="T55"> </text:span>2<text:span text:style-name="T10"> </text:span>–<text:span text:style-name="T55"> </text:span>Dichiarazione<text:span text:style-name="T55"> </text:span>di<text:span text:style-name="T55"> </text:span>insussistenza<text:span text:style-name="T11"> </text:span>delle<text:span text:style-name="T11"> </text:span>cause<text:span text:style-name="T11"> </text:span>di<text:span text:style-name="T55"> </text:span>incompatibilità; Allegato 3 –Consenso trattamento dati personali</text:p>
      <text:p text:style-name="Text_20_body"/>
      <text:p text:style-name="P41">-curriculum<text:span text:style-name="T10"> </text:span>Vitae<text:span text:style-name="T7"> </text:span>in<text:span text:style-name="T44"> </text:span>formato<text:span text:style-name="T44"> </text:span>europeo corredato<text:span text:style-name="T56"> </text:span>di<text:span text:style-name="T44"> </text:span>documento<text:span text:style-name="T44"> </text:span>di <text:span text:style-name="T7">riconoscimento;</text:span></text:p>
      <text:p text:style-name="P44">-curriculum Vitae<text:span text:style-name="T7"> </text:span>in formato<text:span text:style-name="T44"> </text:span>europeo<text:span text:style-name="T44"> </text:span>anonimizzato <text:span text:style-name="T57">(l’anonimizzazione</text:span><text:span text:style-name="T58"> </text:span><text:span text:style-name="T57">consiste</text:span><text:span text:style-name="T58"> </text:span><text:span text:style-name="T57">nella cancellazione di</text:span><text:span text:style-name="T59"> </text:span><text:span text:style-name="T57">qualunque</text:span><text:span text:style-name="T60"> </text:span><text:span text:style-name="T57">identificativo</text:span><text:span text:style-name="T59"> </text:span><text:span text:style-name="T57">personale</text:span><text:span text:style-name="T60"> </text:span><text:span text:style-name="T57">quale</text:span><text:span text:style-name="T60"> </text:span><text:span text:style-name="T57">nome,</text:span><text:span text:style-name="T60"> </text:span><text:span text:style-name="T57">indirizzo,</text:span><text:span text:style-name="T61"> </text:span><text:span text:style-name="T57">data</text:span><text:span text:style-name="T60"> </text:span><text:span text:style-name="T57">di</text:span><text:span text:style-name="T59"> </text:span><text:span text:style-name="T57">nascita,</text:span><text:span text:style-name="T61"> </text:span><text:span text:style-name="T57">etc.</text:span><text:span text:style-name="T60"> </text:span><text:span text:style-name="T57">che</text:span><text:span text:style-name="T60"> </text:span><text:span text:style-name="T57">possa</text:span><text:span text:style-name="T60"> </text:span><text:span text:style-name="T57">ricondurre ad una persona fisica)</text:span></text:p>
      <text:p text:style-name="Text_20_body"/>
      <text:p text:style-name="P21"><text:span text:style-name="T40">“Consapevole delle sanzioni penali, nel caso di dichiarazioni non veritiere, di formazione <text:s text:c="34"/>o uso di atti</text:span><text:span text:style-name="T41"> </text:span><text:span text:style-name="T40">falsi,</text:span><text:span text:style-name="T42"> </text:span><text:span text:style-name="T40">richiamante</text:span><text:span text:style-name="T43"> </text:span><text:span text:style-name="T40">dall’art</text:span><text:span text:style-name="T42"> </text:span><text:span text:style-name="T40">76</text:span><text:span text:style-name="T43"> </text:span><text:span text:style-name="T40">del</text:span><text:span text:style-name="T42"> </text:span><text:span text:style-name="T40">DPR</text:span><text:span text:style-name="T37"> </text:span><text:span text:style-name="T40">445/2000,</text:span><text:span text:style-name="T43"> </text:span><text:span text:style-name="T40">dichiaro</text:span><text:span text:style-name="T42"> </text:span><text:span text:style-name="T40">che</text:span><text:span text:style-name="T37"> </text:span><text:span text:style-name="T40">quanto</text:span><text:span text:style-name="T42"> </text:span><text:span text:style-name="T40">sopra</text:span><text:span text:style-name="T42"> </text:span><text:span text:style-name="T40">corrisponde</text:span><text:span text:style-name="T43"> </text:span><text:span text:style-name="T40">a</text:span><text:span text:style-name="T43"> </text:span><text:span text:style-name="T25">verità.</text:span></text:p>
      <text:p text:style-name="P48"/>
      <text:p text:style-name="P22"><text:span text:style-name="T40">Ai sensi del D.Lgs 101/2018 dichiaro, altresì di essere informato che i dati raccolti saranno trattati anche con strumenti informatici, esclusivamente nell’ambito del procedimento per il quale <text:s text:c="31"/>la presente dichiarazione viene resa e che al riguardo competono al sottoscritto tutti i diritti previsti dalla legge medesima.”</text:span></text:p>
      <text:p text:style-name="P48"/>
      <text:p text:style-name="P31"><text:span text:style-name="T40">Luogo e</text:span><text:span text:style-name="T23"> </text:span><text:span text:style-name="T30">Data</text:span></text:p>
      <text:p text:style-name="P32"/>
      <text:p text:style-name="P31"><text:span text:style-name="T30">_______________________ </text:span></text:p>
      <text:p text:style-name="P25"/>
      <text:p text:style-name="P31"><text:span text:style-name="T30"><text:s text:c="138"/>Firma</text:span></text:p>
      <text:p text:style-name="P25"/>
      <text:p text:style-name="P31"><text:span text:style-name="T30"><text:s text:c="110"/>_______________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mo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Sans-Regular" svg:font-family="NotoSans-Regular" style:font-family-generic="roman" style:font-pitch="variable"/>
    <style:font-face style:name="NotoSans-Regular1" svg:font-family="NotoSans-Regular" style:font-family-generic="system" style:font-pitch="variable"/>
    <style:font-face style:name="OpenSymbol" svg:font-family="OpenSymbol" style:font-charset="x-symbol"/>
    <style:font-face style:name="Segoe UI Symbol" svg:font-family="'Segoe UI Symbol'"/>
    <style:font-face style:name="Segoe UI Symbol1" svg:font-family="'Segoe UI Symbol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74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646cm" fo:margin-right="0cm" fo:margin-top="0.106cm" fo:margin-bottom="0cm" style:contextual-spacing="false" fo:text-indent="-0.635cm" style:auto-text-indent="false"/>
    </style:style>
    <style:style style:name="Table_20_Paragraph" style:display-name="Table Paragraph" style:family="paragraph" style:parent-style-name="Standard">
      <style:paragraph-properties fo:margin-left="1.409cm" fo:margin-right="0cm" fo:margin-top="0.132cm" fo:margin-bottom="0cm" style:contextual-spacing="fals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7cm" fo:language="it" fo:country="IT" fo:font-style="normal" fo:font-weight="normal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8pt" fo:letter-spacing="normal" fo:language="it" fo:country="IT" fo:font-style="normal" fo:font-weight="normal" style:font-name-asian="Segoe UI Symbol1" style:font-family-asian="'Segoe UI Symbol'" style:font-family-generic-asian="system" style:font-pitch-asian="variable" style:font-size-asian="8pt" style:language-asian="en" style:country-asian="US" style:font-style-asian="normal" style:font-weight-asian="normal" style:font-name-complex="Segoe UI Symbol1" style:font-family-complex="'Segoe UI Symbol'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8pt" fo:letter-spacing="normal" fo:language="it" fo:country="IT" fo:font-style="normal" fo:font-weight="normal" style:font-name-asian="Segoe UI Symbol1" style:font-family-asian="'Segoe UI Symbol'" style:font-family-generic-asian="system" style:font-pitch-asian="variable" style:font-size-asian="8pt" style:language-asian="en" style:country-asian="US" style:font-style-asian="normal" style:font-weight-asian="normal" style:font-name-complex="Segoe UI Symbol1" style:font-family-complex="'Segoe UI Symbol'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8pt" fo:letter-spacing="normal" fo:language="it" fo:country="IT" fo:font-style="normal" fo:font-weight="normal" style:font-name-asian="Segoe UI Symbol1" style:font-family-asian="'Segoe UI Symbol'" style:font-family-generic-asian="system" style:font-pitch-asian="variable" style:font-size-asian="8pt" style:language-asian="en" style:country-asian="US" style:font-style-asian="normal" style:font-weight-asian="normal" style:font-name-complex="Segoe UI Symbol1" style:font-family-complex="'Segoe UI Symbol'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font-size="8pt" fo:letter-spacing="normal" fo:language="it" fo:country="IT" fo:font-style="normal" fo:font-weight="normal" style:font-name-asian="Segoe UI Symbol1" style:font-family-asian="'Segoe UI Symbol'" style:font-family-generic-asian="system" style:font-pitch-asian="variable" style:font-size-asian="8pt" style:language-asian="en" style:country-asian="US" style:font-style-asian="normal" style:font-weight-asian="normal" style:font-name-complex="Segoe UI Symbol1" style:font-family-complex="'Segoe UI Symbol'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8pt" fo:letter-spacing="normal" fo:language="it" fo:country="IT" fo:font-style="normal" fo:font-weight="normal" style:font-name-asian="Segoe UI Symbol1" style:font-family-asian="'Segoe UI Symbol'" style:font-family-generic-asian="system" style:font-pitch-asian="variable" style:font-size-asian="8pt" style:language-asian="en" style:country-asian="US" style:font-style-asian="normal" style:font-weight-asian="normal" style:font-name-complex="Segoe UI Symbol1" style:font-family-complex="'Segoe UI Symbol'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fo:font-size="8pt" fo:letter-spacing="normal" fo:language="it" fo:country="IT" fo:font-style="normal" fo:font-weight="normal" style:font-name-asian="Segoe UI Symbol1" style:font-family-asian="'Segoe UI Symbol'" style:font-family-generic-asian="system" style:font-pitch-asian="variable" style:font-size-asian="8pt" style:language-asian="en" style:country-asian="US" style:font-style-asian="normal" style:font-weight-asian="normal" style:font-name-complex="Segoe UI Symbol1" style:font-family-complex="'Segoe UI Symbol'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it" fo:country="IT" style:language-asian="en" style:country-asian="US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64" style:display-name="ListLabel 64" style:family="text">
      <style:text-properties fo:font-size="8pt" fo:letter-spacing="normal" fo:language="it" fo:country="IT" fo:font-style="normal" fo:font-weight="normal" style:font-name-asian="Segoe UI Symbol1" style:font-family-asian="'Segoe UI Symbol'" style:font-family-generic-asian="system" style:font-pitch-asian="variable" style:font-size-asian="8pt" style:language-asian="en" style:country-asian="US" style:font-style-asian="normal" style:font-weight-asian="normal" style:font-name-complex="Segoe UI Symbol1" style:font-family-complex="'Segoe UI Symbol'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it" fo:country="IT" style:language-asian="en" style:country-asian="US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73" style:display-name="ListLabel 73" style:family="text">
      <style:text-properties fo:font-size="8pt" fo:letter-spacing="normal" fo:language="it" fo:country="IT" fo:font-style="normal" fo:font-weight="normal" style:font-name-asian="Segoe UI Symbol1" style:font-family-asian="'Segoe UI Symbol'" style:font-family-generic-asian="system" style:font-pitch-asian="variable" style:font-size-asian="8pt" style:language-asian="en" style:country-asian="US" style:font-style-asian="normal" style:font-weight-asian="normal" style:font-name-complex="Segoe UI Symbol1" style:font-family-complex="'Segoe UI Symbol'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it" fo:country="IT" style:language-asian="en" style:country-asian="US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_20_82" style:display-name="ListLabel 82" style:family="text">
      <style:text-properties fo:font-size="8pt" fo:letter-spacing="normal" fo:language="it" fo:country="IT" fo:font-style="normal" fo:font-weight="normal" style:font-name-asian="Segoe UI Symbol1" style:font-family-asian="'Segoe UI Symbol'" style:font-family-generic-asian="system" style:font-pitch-asian="variable" style:font-size-asian="8pt" style:language-asian="en" style:country-asian="US" style:font-style-asian="normal" style:font-weight-asian="normal" style:font-name-complex="Segoe UI Symbol1" style:font-family-complex="'Segoe UI Symbol'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language="it" fo:country="IT" style:language-asian="en" style:country-asian="US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fo:font-size="8pt" fo:letter-spacing="normal" fo:language="it" fo:country="IT" fo:font-style="normal" fo:font-weight="normal" style:font-name-asian="Segoe UI Symbol1" style:font-family-asian="'Segoe UI Symbol'" style:font-family-generic-asian="system" style:font-pitch-asian="variable" style:font-size-asian="8pt" style:language-asian="en" style:country-asian="US" style:font-style-asian="normal" style:font-weight-asian="normal" style:font-name-complex="Segoe UI Symbol1" style:font-family-complex="'Segoe UI Symbol'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language="it" fo:country="IT" style:language-asian="en" style:country-asian="US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ListLabel_20_100" style:display-name="ListLabel 100" style:family="text">
      <style:text-properties style:font-name="Times New Roman1" fo:font-family="'Times New Roman'" style:font-family-generic="roman" style:font-pitch="variable" fo:font-size="12pt" fo:letter-spacing="-0.007cm" fo:language="it" fo:country="IT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01" style:display-name="ListLabel 101" style:family="text">
      <style:text-properties fo:language="it" fo:country="IT" style:language-asian="en" style:country-asian="US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_20_109" style:display-name="ListLabel 109" style:family="text">
      <style:text-properties style:font-name="Times New Roman1" fo:font-family="'Times New Roman'" style:font-family-generic="roman" style:font-pitch="variable" fo:font-size="12pt" fo:letter-spacing="-0.007cm" fo:language="it" fo:country="IT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0" style:display-name="ListLabel 110" style:family="text">
      <style:text-properties fo:language="it" fo:country="IT" style:language-asian="en" style:country-asian="US" style:language-complex="ar" style:country-complex="SA"/>
    </style:style>
    <style:style style:name="ListLabel_20_111" style:display-name="ListLabel 111" style:family="text">
      <style:text-properties fo:language="it" fo:country="IT" style:language-asian="en" style:country-asian="US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language-complex="ar" style:country-complex="SA"/>
    </style:style>
    <style:style style:name="ListLabel_20_118" style:display-name="ListLabel 118" style:family="text">
      <style:text-properties fo:font-size="8pt" fo:letter-spacing="normal" fo:language="it" fo:country="IT" fo:font-style="normal" fo:font-weight="normal" style:font-name-asian="Segoe UI Symbol1" style:font-family-asian="'Segoe UI Symbol'" style:font-family-generic-asian="system" style:font-pitch-asian="variable" style:font-size-asian="8pt" style:language-asian="en" style:country-asian="US" style:font-style-asian="normal" style:font-weight-asian="normal" style:font-name-complex="Segoe UI Symbol1" style:font-family-complex="'Segoe UI Symbol'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119" style:display-name="ListLabel 119" style:family="text">
      <style:text-properties fo:language="it" fo:country="IT" style:language-asian="en" style:country-asian="US" style:language-complex="ar" style:country-complex="SA"/>
    </style:style>
    <style:style style:name="ListLabel_20_120" style:display-name="ListLabel 120" style:family="text">
      <style:text-properties fo:language="it" fo:country="IT" style:language-asian="en" style:country-asian="US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language-complex="ar" style:country-complex="SA"/>
    </style:style>
    <style:style style:name="ListLabel_20_127" style:display-name="ListLabel 127" style:family="text">
      <style:text-properties fo:font-size="12pt" fo:letter-spacing="normal" fo:language="it" fo:country="IT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8" style:display-name="ListLabel 128" style:family="text">
      <style:text-properties fo:language="it" fo:country="IT" style:language-asian="en" style:country-asian="US" style:language-complex="ar" style:country-complex="SA"/>
    </style:style>
    <style:style style:name="ListLabel_20_129" style:display-name="ListLabel 129" style:family="text">
      <style:text-properties fo:language="it" fo:country="IT" style:language-asian="en" style:country-asian="US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language-complex="ar" style:country-complex="SA"/>
    </style:style>
    <style:style style:name="ListLabel_20_135" style:display-name="ListLabel 135" style:family="text">
      <style:text-properties fo:language="it" fo:country="IT" style:language-asian="en" style:country-asian="US" style:language-complex="ar" style:country-complex="SA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386cm" fo:margin-left="14.35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14.68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15.01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15.34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15.67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16.00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16.33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16.66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16.9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409cm"/>
        </style:list-level-properties>
        <style:text-properties style:font-name="Segoe UI Symbol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8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95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2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49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3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409cm"/>
        </style:list-level-properties>
        <style:text-properties style:font-name="Segoe UI Symbol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8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95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2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49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3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409cm"/>
        </style:list-level-properties>
        <style:text-properties style:font-name="Segoe UI Symbol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81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95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2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496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3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409cm"/>
        </style:list-level-properties>
        <style:text-properties style:font-name="Segoe UI Symbol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81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95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2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496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3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409cm"/>
        </style:list-level-properties>
        <style:text-properties style:font-name="Segoe UI Symbol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81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953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24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496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3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409cm"/>
        </style:list-level-properties>
        <style:text-properties style:font-name="Segoe UI Symbol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81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953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24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496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37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409cm"/>
        </style:list-level-properties>
        <style:text-properties style:font-name="Segoe UI Symbol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81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953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24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496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37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409cm"/>
        </style:list-level-properties>
        <style:text-properties style:font-name="Segoe UI Symbol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81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953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24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496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37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409cm"/>
        </style:list-level-properties>
        <style:text-properties style:font-name="Segoe UI Symbol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81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953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24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496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37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409cm"/>
        </style:list-level-properties>
        <style:text-properties style:font-name="Segoe UI Symbol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81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953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24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496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37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I" text:start-value="4">
        <style:list-level-properties text:list-level-position-and-space-mode="label-alignment">
          <style:list-level-label-alignment text:label-followed-by="listtab" fo:text-indent="-0.686cm" fo:margin-left="14.217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14.559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14.903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15.245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15.589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15.933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16.275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16.619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16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I">
        <style:list-level-properties text:list-level-position-and-space-mode="label-alignment">
          <style:list-level-label-alignment text:label-followed-by="listtab" fo:text-indent="-0.381cm" fo:margin-left="14.353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4.686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5.016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5.344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5.674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6.004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6.332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6.662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6.9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646cm"/>
        </style:list-level-properties>
        <style:text-properties style:font-name="Segoe UI Symbol"/>
      </text:list-level-style-bullet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56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56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54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54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54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52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52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646cm"/>
        </style:list-level-properties>
        <style:text-properties fo:font-family="'Times New Roman'"/>
      </text:list-level-style-bullet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56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56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54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54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54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52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52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4cm" fo:margin-left="1.623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1.623cm" fo:margin-right="1.729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ente</meta:initial-creator>
    <dc:creator>Admin</dc:creator>
    <meta:editing-cycles>19</meta:editing-cycles>
    <meta:creation-date>2024-10-18T18:39:00</meta:creation-date>
    <dc:date>2024-10-19T12:03:00</dc:date>
    <meta:editing-duration>PT1H56M</meta:editing-duration>
    <meta:generator>LibreOffice/7.3.7.2$Linux_X86_64 LibreOffice_project/30$Build-2</meta:generator>
    <meta:document-statistic meta:table-count="1" meta:image-count="0" meta:object-count="0" meta:page-count="3" meta:paragraph-count="77" meta:word-count="705" meta:character-count="5485" meta:non-whitespace-character-count="4381"/>
    <meta:user-defined meta:name="AppVersion">16.0000</meta:user-defined>
    <meta:user-defined meta:name="Created" meta:value-type="date">2024-10-18T00:00:00</meta:user-defined>
    <meta:user-defined meta:name="Creator">Microsoft® Word 2016</meta:user-defined>
    <meta:user-defined meta:name="LastSaved" meta:value-type="date">2024-10-18T00:00:00</meta:user-defined>
    <meta:user-defined meta:name="Producer" meta:value-type="string">www.ilovepdf.com</meta:user-defined>
    <meta:template xlink:type="simple" xlink:actuate="onRequest" xlink:title="Normal" xlink:href=""/>
  </office:meta>
</office:document-meta>
</file>