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3.203cm" fo:margin-left="0cm" fo:margin-top="0cm" fo:margin-bottom="0cm" table:align="left" style:writing-mode="lr-tb"/>
    </style:style>
    <style:style style:name="Tabella1.A" style:family="table-column">
      <style:table-column-properties style:column-width="3.916cm"/>
    </style:style>
    <style:style style:name="Tabella1.B" style:family="table-column">
      <style:table-column-properties style:column-width="7.117cm"/>
    </style:style>
    <style:style style:name="Tabella1.C" style:family="table-column">
      <style:table-column-properties style:column-width="2.17cm"/>
    </style:style>
    <style:style style:name="Tabella1.1" style:family="table-row">
      <style:table-row-properties style:min-row-height="0.855cm" fo:keep-together="auto"/>
    </style:style>
    <style:style style:name="Tabella1.A1" style:family="table-cell">
      <style:table-cell-properties style:vertical-align="" fo:background-color="#e7e6e6" fo:padding="0.141cm" fo:border="0.5pt solid #000000">
        <style:background-image/>
      </style:table-cell-properties>
    </style:style>
    <style:style style:name="Tabella1.2" style:family="table-row">
      <style:table-row-properties style:min-row-height="1.272cm" fo:keep-together="auto"/>
    </style:style>
    <style:style style:name="Tabella1.A2" style:family="table-cell">
      <style:table-cell-properties style:vertical-align="" fo:padding="0.141cm" fo:border="0.5pt solid #000000"/>
    </style:style>
    <style:style style:name="Tabella1.B2" style:family="table-cell">
      <style:table-cell-properties fo:padding="0.141cm" fo:border="0.5pt solid #000000"/>
    </style:style>
    <style:style style:name="Tabella1.C2" style:family="table-cell">
      <style:table-cell-properties style:vertical-align="" fo:padding="0.141cm" fo:border="0.5pt solid #000000"/>
    </style:style>
    <style:style style:name="Tabella1.3" style:family="table-row">
      <style:table-row-properties style:min-row-height="1.402cm" fo:keep-together="auto"/>
    </style:style>
    <style:style style:name="Tabella1.A3" style:family="table-cell">
      <style:table-cell-properties style:vertical-align="" fo:padding="0.141cm" fo:border="0.5pt solid #000000"/>
    </style:style>
    <style:style style:name="Tabella1.B3" style:family="table-cell">
      <style:table-cell-properties fo:padding="0.141cm" fo:border="0.5pt solid #000000"/>
    </style:style>
    <style:style style:name="Tabella1.C3" style:family="table-cell">
      <style:table-cell-properties style:vertical-align="" fo:padding="0.141cm" fo:border="0.5pt solid #000000"/>
    </style:style>
    <style:style style:name="Tabella1.4" style:family="table-row">
      <style:table-row-properties style:min-row-height="1.182cm" fo:keep-together="auto"/>
    </style:style>
    <style:style style:name="Tabella1.A4" style:family="table-cell">
      <style:table-cell-properties style:vertical-align="" fo:padding="0.141cm" fo:border="0.5pt solid #000000"/>
    </style:style>
    <style:style style:name="Tabella1.B4" style:family="table-cell">
      <style:table-cell-properties fo:padding="0.141cm" fo:border="0.5pt solid #000000"/>
    </style:style>
    <style:style style:name="Tabella1.C4" style:family="table-cell">
      <style:table-cell-properties style:vertical-align="" fo:padding="0.141cm" fo:border="0.5pt solid #000000"/>
    </style:style>
    <style:style style:name="Tabella1.A5" style:family="table-cell">
      <style:table-cell-properties style:vertical-align="" fo:padding="0.141cm" fo:border="0.5pt solid #000000"/>
    </style:style>
    <style:style style:name="Tabella1.B5" style:family="table-cell">
      <style:table-cell-properties fo:padding="0.141cm" fo:border="0.5pt solid #000000"/>
    </style:style>
    <style:style style:name="Tabella1.C5" style:family="table-cell">
      <style:table-cell-properties style:vertical-align="" fo:padding="0.141cm" fo:border="0.5pt solid #000000"/>
    </style:style>
    <style:style style:name="Tabella1.6" style:family="table-row">
      <style:table-row-properties style:min-row-height="1.288cm" fo:keep-together="auto"/>
    </style:style>
    <style:style style:name="Tabella1.A6" style:family="table-cell">
      <style:table-cell-properties style:vertical-align="" fo:padding="0.141cm" fo:border="0.5pt solid #000000"/>
    </style:style>
    <style:style style:name="Tabella1.B6" style:family="table-cell">
      <style:table-cell-properties fo:padding="0.141cm" fo:border="0.5pt solid #000000"/>
    </style:style>
    <style:style style:name="Tabella1.C6" style:family="table-cell">
      <style:table-cell-properties style:vertical-align="" fo:padding="0.141cm" fo:border="0.5pt solid #000000"/>
    </style:style>
    <style:style style:name="Tabella1.A7" style:family="table-cell">
      <style:table-cell-properties style:vertical-align="" fo:padding="0.141cm" fo:border="0.5pt solid #000000"/>
    </style:style>
    <style:style style:name="Tabella1.B7" style:family="table-cell">
      <style:table-cell-properties fo:padding="0.141cm" fo:border="0.5pt solid #000000"/>
    </style:style>
    <style:style style:name="Tabella1.C7" style:family="table-cell">
      <style:table-cell-properties style:vertical-align="" fo:padding="0.141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reak-before="page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3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 style:list-style-name="WWNum3">
      <loext:graphic-properties draw:fill="none" draw:fill-color="#ffffff"/>
      <style:paragraph-properties fo:margin-left="1.27cm" fo:margin-right="0cm" fo:margin-top="0.106cm" fo:margin-bottom="0.106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 style:list-style-name="WWNum4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7" style:family="paragraph" style:parent-style-name="normal" style:list-style-name="WWNum5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6" style:family="paragraph" style:parent-style-name="normal">
      <style:paragraph-properties fo:orphans="0" fo:widows="0"/>
    </style:style>
    <style:style style:name="P37" style:family="paragraph" style:parent-style-name="normal">
      <style:paragraph-properties fo:text-align="justify" style:justify-single-word="false"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T1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4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ize="11pt" style:font-name-asian="Times New Roman1" style:font-size-asian="11pt" style:font-name-complex="Times New Roman1" style:font-size-complex="11pt" fo:background-color="#ffffff"/>
    </style:style>
    <style:style style:name="T20" style:family="text">
      <style:text-properties fo:color="#212529" loext:opacity="100%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21" style:family="text">
      <style:text-properties fo:color="#212529" loext:opacity="100%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22" style:family="text">
      <style:text-properties fo:color="#00000a" loext:opacity="100%" style:font-name="Times New Roman" fo:font-size="11pt" style:font-name-asian="Times New Roman1" style:font-size-asian="11pt" style:font-name-complex="Times New Roman1" style:font-size-complex="11pt" fo:background-color="#ffffff"/>
    </style:style>
    <style:style style:name="T23" style:family="text">
      <style:text-properties fo:color="#00000a" loext:opacity="100%" style:font-name="Times New Roman" style:font-name-asian="Times New Roman1" style:font-name-complex="Times New Roman1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</text:span><text:span text:style-name="T15">1</text:span><text:span text:style-name="T2"> <text:s text:c="2"/></text:span><text:span text:style-name="T8"><text:s text:c="90"/><text:tab/><text:tab/> <text:s text:c="43"/></text:span><text:span text:style-name="T3">Alla Dirigente Scolastica</text:span></text:p>
      <text:p text:style-name="P1"><text:span text:style-name="T16">dell'istituto</text:span><text:span text:style-name="T3"> Comprensivo 12</text:span></text:p>
      <text:p text:style-name="P18"><text:bookmark text:name="_heading=h.iyvyewdr2s4t"/></text:p>
      <text:p text:style-name="P26"><text:bookmark text:name="_heading=h.gjdgxs"/><text:span text:style-name="T3">Il/la sottoscritto/a ______________________________________ nato/a a ______________________ (____) il_________________ residente a_______________________ Provincia di _______ Via/Piazza ________________________________________n. _____ Codice Fiscale _______________________________________, personale (</text:span><text:span text:style-name="T7">segnare con una X la voce che interessa</text:span><text:span text:style-name="T3">):</text:span></text:p>
      <text:list xml:id="list2142408669" text:style-name="WWNum2">
        <text:list-item>
          <text:p text:style-name="P3"><text:span text:style-name="T3">in servizio presso questa Istituzione scolastica; </text:span></text:p>
        </text:list-item>
        <text:list-item>
          <text:p text:style-name="P3"><text:span text:style-name="T3">in servizio presso altra Istituzione scolastica;</text:span></text:p>
        </text:list-item>
        <text:list-item>
          <text:p text:style-name="P3"><text:span text:style-name="T3">in servizio presso altra Pubblica Amministrazione;</text:span></text:p>
        </text:list-item>
        <text:list-item>
          <text:p text:style-name="P3"><text:span text:style-name="T3">esterno alla Pubblica Amministrazione</text:span></text:p>
        </text:list-item>
      </text:list>
      <text:p text:style-name="P5"><text:span text:style-name="T3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25"/>
      <text:p text:style-name="P10"><text:span text:style-name="T4">CHIEDE</text:span></text:p>
      <text:p text:style-name="P6"><text:span text:style-name="T3">di essere ammesso/a a partecipare alla procedura di selezione in qualità:</text:span></text:p>
      <text:p text:style-name="P27"/>
      <text:list xml:id="list2623369383" text:style-name="WWNum1">
        <text:list-item>
          <text:p text:style-name="P7"><text:span text:style-name="T3">FORMATORE ESPERTO</text:span></text:p>
        </text:list-item>
      </text:list>
      <text:p text:style-name="P27"/>
      <text:list xml:id="list181631283554671" text:continue-numbering="true" text:style-name="WWNum1">
        <text:list-item>
          <text:p text:style-name="P7"><text:span text:style-name="T3">TUTOR</text:span></text:p>
        </text:list-item>
      </text:list>
      <text:p text:style-name="P27"/>
      <text:p text:style-name="P6"><text:span text:style-name="T3">nell’ambito del PIANO NAZIONALE DI RIPRESA E RESILIENZA Missione 4 – Istruzione e Ricerca – Componente 1 – Potenziamento dell’offerta dei servizi di istruzione: dagli asili nido alle Università – Investimento 2.1: Didattica digitale integrata e formazione alla transizione digitale del personale scolastico - Formazione del personale scolastico per la transizione digitale - </text:span><text:span text:style-name="T20">laboratori di formazione sul campo </text:span><text:span text:style-name="T3">(D.M. 66/2023)</text:span></text:p>
      <text:p text:style-name="P35"><text:span text:style-name="T9">Intervento: M4C1I2.1-2023-1222-P-38619</text:span></text:p>
      <text:p text:style-name="P35"><text:span text:style-name="T9">CUP: C34D23003190006</text:span></text:p>
      <text:p text:style-name="P35"><text:span text:style-name="T12">Titolo: “</text:span><text:span text:style-name="T13">Didattica digitale: one step ahead</text:span><text:span text:style-name="T12">”</text:span></text:p>
      <text:p text:style-name="P12"><text:span text:style-name="T3"><text:s text:c="2"/>(</text:span><text:span text:style-name="T7">segnare con una X la voce che interessa</text:span><text:span text:style-name="T3">):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19"/>
      <text:p text:style-name="P19"/>
      <text:p text:style-name="P19"/>
      <text:p text:style-name="P19"/>
      <text:p text:style-name="P20"><text:soft-page-break/></text:p>
      <text:p text:style-name="P13"><text:span text:style-name="T21"><text:s text:c="4"/>Laboratori di formazione sul campo </text:span><text:span text:style-name="T5"><text:s/>(min </text:span><text:span text:style-name="T17">5</text:span><text:span text:style-name="T5"> corsisti): cors</text:span><text:span text:style-name="T17">i</text:span><text:span text:style-name="T5"> in presenza </text:span></text:p>
      <text:p text:style-name="P24"/>
      <text:p text:style-name="P30"><draw:frame draw:style-name="fr1" draw:name="Cornice1" text:anchor-type="paragraph" svg:x="0.101cm" svg:y="0cm" svg:width="13.203cm" draw:z-index="0"><draw:text-box fo:min-height="0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11"><text:span text:style-name="T10">Esperto</text:span></text:p></table:table-cell><table:table-cell table:style-name="Tabella1.A1" office:value-type="string"><text:p text:style-name="P11"><text:span text:style-name="T10">Percorso formativo</text:span></text:p></table:table-cell><table:table-cell table:style-name="Tabella1.A1" office:value-type="string"><text:p text:style-name="P15"><text:span text:style-name="T10">Ore</text:span></text:p></table:table-cell></table:table-row><table:table-row table:style-name="Tabella1.2"><table:table-cell table:style-name="Tabella1.A2" office:value-type="string"><text:list xml:id="list1952005521" text:style-name="WWNum4"><text:list-item><text:p text:style-name="P16"><text:span text:style-name="T3">ESPERTO</text:span></text:p></text:list-item></text:list><text:p text:style-name="P21"/><text:list xml:id="list181631968989953" text:continue-numbering="true" text:style-name="WWNum4"><text:list-item><text:p text:style-name="P16"><text:span text:style-name="T16">TUTOR</text:span></text:p></text:list-item></text:list></table:table-cell><table:table-cell table:style-name="Tabella1.B2" office:value-type="string"><text:p text:style-name="P36"><text:span text:style-name="T22">La Stop-motion per la didattica</text:span></text:p></table:table-cell><table:table-cell table:style-name="Tabella1.C2" office:value-type="string"><text:p text:style-name="P11"><text:span text:style-name="T11">1</text:span><text:span text:style-name="T22">0</text:span></text:p></table:table-cell></table:table-row><table:table-row table:style-name="Tabella1.3"><table:table-cell table:style-name="Tabella1.A3" office:value-type="string"><text:list xml:id="list181632216411387" text:continue-numbering="true" text:style-name="WWNum4"><text:list-item><text:p text:style-name="P16"><text:span text:style-name="T3">ESPERTO</text:span></text:p></text:list-item></text:list><text:p text:style-name="P33"/><text:list xml:id="list181631230737746" text:continue-numbering="true" text:style-name="WWNum4"><text:list-item><text:p text:style-name="P16"><text:span text:style-name="T3">TUTOR</text:span></text:p></text:list-item></text:list></table:table-cell><table:table-cell table:style-name="Tabella1.B3" office:value-type="string"><text:p text:style-name="P36"><text:span text:style-name="T18">Produzione e montaggio video per la didattica e la documentazione</text:span></text:p></table:table-cell><table:table-cell table:style-name="Tabella1.C3" office:value-type="string"><text:p text:style-name="P11"><text:span text:style-name="T11">1</text:span><text:span text:style-name="T22">0</text:span></text:p></table:table-cell></table:table-row><table:table-row table:style-name="Tabella1.4"><table:table-cell table:style-name="Tabella1.A4" office:value-type="string"><text:list xml:id="list1818327187" text:style-name="WWNum5"><text:list-item><text:p text:style-name="P17"><text:span text:style-name="T3">ESPERTO</text:span></text:p></text:list-item></text:list><text:p text:style-name="P33"/><text:list xml:id="list181631403696233" text:continue-numbering="true" text:style-name="WWNum5"><text:list-item><text:p text:style-name="P17"><text:span text:style-name="T3">TUTOR</text:span></text:p></text:list-item></text:list></table:table-cell><table:table-cell table:style-name="Tabella1.B4" office:value-type="string"><text:p text:style-name="P37"><text:span text:style-name="T19">Laboratori creativi STEAM (Tinkering)</text:span></text:p></table:table-cell><table:table-cell table:style-name="Tabella1.C4" office:value-type="string"><text:p text:style-name="P11"><text:span text:style-name="T11">1</text:span><text:span text:style-name="T22">0</text:span></text:p></table:table-cell></table:table-row><table:table-row table:style-name="Tabella1.2"><table:table-cell table:style-name="Tabella1.A5" office:value-type="string"><text:list xml:id="list181631960942329" text:continue-numbering="true" text:style-name="WWNum5"><text:list-item><text:p text:style-name="P17"><text:span text:style-name="T3">ESPERTO</text:span></text:p></text:list-item></text:list><text:p text:style-name="P33"/><text:list xml:id="list181630548806193" text:continue-numbering="true" text:style-name="WWNum5"><text:list-item><text:p text:style-name="P17"><text:span text:style-name="T3">TUTOR</text:span></text:p></text:list-item></text:list></table:table-cell><table:table-cell table:style-name="Tabella1.B5" office:value-type="string"><text:p text:style-name="P36"><text:span text:style-name="T23">Cubetto bee bot</text:span></text:p></table:table-cell><table:table-cell table:style-name="Tabella1.C5" office:value-type="string"><text:p text:style-name="P11"><text:span text:style-name="T11">1</text:span><text:span text:style-name="T22">0</text:span></text:p></table:table-cell></table:table-row><table:table-row table:style-name="Tabella1.6"><table:table-cell table:style-name="Tabella1.A6" office:value-type="string"><text:list xml:id="list181631699823742" text:continue-numbering="true" text:style-name="WWNum5"><text:list-item><text:p text:style-name="P17"><text:span text:style-name="T3">ESPERTO</text:span></text:p></text:list-item></text:list><text:p text:style-name="P33"/><text:list xml:id="list181632072848776" text:continue-numbering="true" text:style-name="WWNum5"><text:list-item><text:p text:style-name="P17"><text:span text:style-name="T3">TUTOR</text:span></text:p></text:list-item></text:list></table:table-cell><table:table-cell table:style-name="Tabella1.B6" office:value-type="string"><text:p text:style-name="P36"><text:span text:style-name="T22">Coding e storytelling (scratch)</text:span></text:p></table:table-cell><table:table-cell table:style-name="Tabella1.C6" office:value-type="string"><text:p text:style-name="P11"><text:span text:style-name="T11">1</text:span><text:span text:style-name="T22">0</text:span></text:p></table:table-cell></table:table-row><table:table-row table:style-name="Tabella1.6"><table:table-cell table:style-name="Tabella1.A7" office:value-type="string"><text:list xml:id="list181632305681008" text:continue-numbering="true" text:style-name="WWNum5"><text:list-item><text:p text:style-name="P17"><text:span text:style-name="T3">ESPERTO</text:span></text:p></text:list-item></text:list><text:p text:style-name="P33"/><text:list xml:id="list181631393633137" text:continue-numbering="true" text:style-name="WWNum5"><text:list-item><text:p text:style-name="P17"><text:span text:style-name="T3">TUTOR</text:span></text:p></text:list-item></text:list></table:table-cell><table:table-cell table:style-name="Tabella1.B7" office:value-type="string"><text:p text:style-name="P36"><text:span text:style-name="T22">Tecnologie digitali per l’inclusione scolastica (CAA, Geco, applicazioni disponibili tra le piattaforme d’istituto)</text:span></text:p></table:table-cell><table:table-cell table:style-name="Tabella1.C7" office:value-type="string"><text:p text:style-name="P11"><text:span text:style-name="T11">1</text:span><text:span text:style-name="T22">0</text:span></text:p></table:table-cell></table:table-row></table:table></draw:text-box></draw:frame></text:p>
      <text:p text:style-name="P30"/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"><text:span text:style-name="T3">Ai fini della partecipazione alla procedura in oggetto, </text:span><text:span text:style-name="T6">dichiara altresì </text:span><text:span text:style-name="T3">di possedere i requisiti di ammissione alla selezione <text:s/>e, nello specifico di:</text:span></text:p>
      <text:list xml:id="list319194460" text:style-name="WWNum3">
        <text:list-item>
          <text:p text:style-name="P8"><text:span text:style-name="T3">avere la cittadinanza italiana o di uno degli Stati membri dell’Unione europea; </text:span></text:p>
        </text:list-item>
        <text:list-item>
          <text:p text:style-name="P8"><text:span text:style-name="T3">avere il godimento dei diritti civili e politici; </text:span></text:p>
        </text:list-item>
        <text:list-item>
          <text:p text:style-name="P8"><text:span text:style-name="T3">non essere stato escluso/a dall’elettorato politico attivo;</text:span></text:p>
        </text:list-item>
        <text:list-item>
          <text:p text:style-name="P8"><text:span text:style-name="T3">possedere l’idoneità fisica allo svolgimento delle funzioni cui la presente procedura di selezione si riferisce;</text:span></text:p>
        </text:list-item>
        <text:list-item>
          <text:p text:style-name="P8"><text:span text:style-name="T3">non aver riportato condanne penali e di non essere destinatario/a di provvedimenti che riguardano l’applicazione di misure di prevenzione, di decisioni civili e di provvedimenti amministrativi iscritti nel casellario giudiziale; </text:span></text:p>
        </text:list-item>
        <text:list-item>
          <text:p text:style-name="P8"><text:span text:style-name="T3">non essere sottoposto/a a procedimenti penali [o se sì a quali]; </text:span></text:p>
        </text:list-item>
        <text:list-item>
          <text:p text:style-name="P8"><text:span text:style-name="T3">non essere stato/a destituito/a o dispensato/a dall’impiego presso una Pubblica Amministrazione;</text:span></text:p>
        </text:list-item>
        <text:list-item>
          <text:p text:style-name="P8"><text:span text:style-name="T3">non essere stato/a dichiarato/a decaduto/a o licenziato/a da un impiego statale;</text:span></text:p>
        </text:list-item>
        <text:list-item>
          <text:p text:style-name="P8"><text:span text:style-name="T3">non trovarsi in situazione di incompatibilità, ai sensi di quanto previsto dal d.lgs. n. 39/2013 e dall’art. 53, del d.lgs. n. 165/2001; </text:span></text:p>
        </text:list-item>
        <text:list-item>
          <text:p text:style-name="P8"><text:span text:style-name="T3">non trovarsi in situazione di conflitto di interessi, neanche potenziale, che possano interferire con l’esercizio dell’incarico;</text:span></text:p>
        </text:list-item>
        <text:list-item>
          <text:p text:style-name="P8"><text:span text:style-name="T3">possedere i titoli afferenti alla tipologia di intervento e all’incarico da svolgere;</text:span></text:p>
        </text:list-item>
        <text:list-item>
          <text:p text:style-name="P8"><text:soft-page-break/><text:span text:style-name="T3">possedere l’esperienza nel settore di pertinenza inerente all’incarico oggetto di selezione.</text:span></text:p>
        </text:list-item>
      </text:list>
      <text:p text:style-name="P29"/>
      <text:p text:style-name="P31"/>
      <text:p text:style-name="P14"><text:span text:style-name="T4">ALLEGA</text:span></text:p>
      <text:p text:style-name="P27"/>
      <text:p text:style-name="P6"><text:span text:style-name="T3">Allegato 2 – Format proposta progettuale;</text:span></text:p>
      <text:p text:style-name="P6"><text:span text:style-name="T3">Allegato 3 – Dichiarazione di insussistenza delle cause di incompatibilità;</text:span></text:p>
      <text:p text:style-name="P6"><text:span text:style-name="T3">Allegato 4 –Consenso trattamento dati personali</text:span></text:p>
      <text:p text:style-name="P23"/>
      <text:p text:style-name="P6"><text:span text:style-name="T16">-</text:span><text:span text:style-name="T3">curriculum Vitae in formato europeo corredato di documento di riconoscimento;</text:span></text:p>
      <text:p text:style-name="P6"><text:span text:style-name="T16">-</text:span><text:span text:style-name="T3">curriculum Vitae in formato europeo anonimizzato</text:span><text:span text:style-name="T14"> (l’anonimizzazione consiste nella</text:span><text:span text:style-name="T3"> </text:span><text:span text:style-name="T14">cancellazione di qualunque identificativo personale quale nome, indirizzo, data di nascita, etc. che possa ricondurre ad una persona fisica)</text:span></text:p>
      <text:p text:style-name="P32"/>
      <text:p text:style-name="P9"><text:span text:style-name="T7"><text:s/>“Consapevole delle sanzioni penali, nel caso di dichiarazioni non veritiere, di formazione o uso di atti falsi, richiamante dall’art 76 del DPR 445/2000, dichiaro che quanto sopra corrisponde a verità. </text:span></text:p>
      <text:p text:style-name="P28"/>
      <text:p text:style-name="P9"><text:bookmark text:name="_heading=h.30j0zll"/><text:span text:style-name="T7">Ai sensi del D.Lgs 101/2018 dichiaro, altresì di essere informato che i dati raccolti saranno trattati anche con strumenti informatici, esclusivamente nell’ambito del procedimento per il quale la <text:s/>presente dichiarazione viene resa e che al riguardo competono al sottoscritto tutti i diritti previsti <text:s/>dalla legge medesima.” </text:span></text:p>
      <text:p text:style-name="P34"/>
      <text:p text:style-name="P34"/>
      <text:p text:style-name="P14"><text:span text:style-name="T7">Luogo e Data <text:s text:c="129"/></text:span></text:p>
      <text:p text:style-name="P14"><text:span text:style-name="T7"><text:tab/><text:tab/>Firma <text:s text:c="4"/></text:span></text:p>
      <text:p text:style-name="P28"/>
      <text:p text:style-name="P9"><text:span text:style-name="T7"><text:s text:c="62"/>_______________________________________ <text:s text:c="54"/>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right="0cm" fo:margin-top="0cm" fo:margin-bottom="0cm" style:contextual-spacing="true" style:line-height-at-least="0.002cm" fo:hyphenation-ladder-count="no-limit" fo:text-indent="0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Segoe UI" fo:font-family="'Segoe UI'" style:font-family-generic="roman" style:font-pitch="variable" fo:font-size="9pt" fo:language="it" fo:country="IT" style:text-blinking="false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e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che_5f_3" style:display-name="sche_3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0" fo:widows="0" fo:hyphenation-ladder-count="no-limit" style:punctuation-wrap="hanging" style:vertical-align="top" style:writing-mode="lr-tb"/>
      <style:text-properties style:text-position="0% 100%" style:font-name="Times New Roman" fo:font-family="'Times New Roman'" style:font-family-generic="roman" style:font-pitch="variable" fo:language="en" fo:country="US" style:text-blinking="false" style:font-name-asian="Times New Roman1" style:font-family-asian="'Times New Roman'" style:font-family-generic-asian="system" style:font-pitch-asian="variabl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style:line-height-at-least="0.002cm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Normale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fo:font-size="8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3:59:00</meta:creation-date>
    <meta:initial-creator>Docente</meta:initial-creator>
    <meta:document-statistic meta:table-count="1" meta:image-count="0" meta:object-count="0" meta:page-count="3" meta:paragraph-count="69" meta:word-count="666" meta:character-count="5133" meta:non-whitespace-character-count="4149"/>
    <meta:generator>LibreOffice/7.3.7.2$Linux_X86_64 LibreOffice_project/30$Build-2</meta:generator>
  </office:meta>
</office:document-meta>
</file>