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915cm"/>
        </style:tab-stops>
      </style:paragraph-properties>
    </style:style>
    <style:style style:name="P2" style:family="paragraph" style:parent-style-name="Standard" style:master-page-name="Standard">
      <style:paragraph-properties style:page-number="1" fo:break-before="page">
        <style:tab-stops>
          <style:tab-stop style:position="12.915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list-style-name="WWNum1">
      <style:paragraph-properties fo:text-align="justify" style:justify-single-word="false" fo:padding="0cm" fo:border="none" style:shadow="none" style:join-border="false"/>
    </style:style>
    <style:style style:name="P8" style:family="paragraph" style:parent-style-name="Standard">
      <style:paragraph-properties fo:line-height="120%" fo:orphans="0" fo:widows="0"/>
    </style:style>
    <style:style style:name="P9" style:family="paragraph" style:parent-style-name="Standard">
      <style:paragraph-properties fo:line-height="120%" fo:orphans="0" fo:widows="0" fo:padding="0cm" fo:border="none" style:shadow="none" style:join-border="false"/>
      <style:text-properties fo:color="#212529" loext:opacity="100%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asian="Arial Unicode MS"/>
    </style:style>
    <style:style style:name="P11" style:family="paragraph" style:parent-style-name="Standard">
      <style:paragraph-properties fo:text-align="justify" style:justify-single-word="false"/>
      <style:text-properties fo:font-style="italic" style:font-name-asian="Arial Unicode MS" style:font-style-asian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Num1">
      <style:paragraph-properties fo:padding="0cm" fo:border="none" style:shadow="none" style:join-border="false"/>
    </style:style>
    <style:style style:name="P1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-asian="Arimo"/>
    </style:style>
    <style:style style:name="T5" style:family="text">
      <style:text-properties fo:font-style="italic" style:font-name-asian="Arimo" style:font-style-asian="italic"/>
    </style:style>
    <style:style style:name="T6" style:family="text">
      <style:text-properties fo:font-style="italic" style:text-underline-style="none" style:font-name-asian="Arimo" style:font-style-asian="italic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name-asian="Arial Unicode MS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font-name-asian="Arial Unicode MS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2</text:span></text:p>
      <text:p text:style-name="P1"><text:span text:style-name="T2"><text:s text:c="6"/></text:span><text:s text:c="113"/><text:span text:style-name="T1"><text:s/></text:span>Alla Dirigente Scolastica</text:p>
      <text:p text:style-name="P3">dell’Istituto Comprensivo 12</text:p>
      <text:p text:style-name="P3">Via Bartolini,2 </text:p>
      <text:p text:style-name="P3">40139 Bologna</text:p>
      <text:p text:style-name="P4"/>
      <text:p text:style-name="P5"/>
      <text:p text:style-name="P5">Il/La sottoscritt_ _______________________________________________________________ nat_ a ___________________________ il _______________, C.F. _____________________ </text:p>
      <text:p text:style-name="P5"/>
      <text:p text:style-name="P5">nell’ambito del <text:span text:style-name="T1"><text:s/></text:span>PIANO NAZIONALE DI RIPRESA E RESILIENZA Missione 4 – Istruzione <text:s text:c="24"/>e Ricerca – Componente 1 – Potenziamento dell’offerta dei servizi di istruzione: dagli asili nido alle Università – Investimento 3.1: Competenze STEM e Multilinguistiche nelle Scuole Statali <text:s text:c="24"/>(D.M. 65/2023)</text:p>
      <text:p text:style-name="P5"/>
      <text:p text:style-name="P8">Intervento: <text:span text:style-name="T3">M4C1I3.1-2023-1143-P-29510</text:span></text:p>
      <text:p text:style-name="P8">CUP:<text:span text:style-name="T3">C34D23002660006 </text:span></text:p>
      <text:p text:style-name="P8">Titolo: <text:span text:style-name="T4">“</text:span><text:span text:style-name="T5"> </text:span><text:span text:style-name="T6">I care 2.0</text:span>”</text:p>
      <text:p text:style-name="P9"/>
      <text:p text:style-name="P6"><text:span text:style-name="T7">Linea di Intervento A</text:span></text:p>
      <text:p text:style-name="P5">in qualità di: </text:p>
      <text:p text:style-name="P5"/>
      <text:p text:style-name="P5"><text:text-input text:description="">☐</text:text-input><text:s/>FORMATORE ESPERTO</text:p>
      <text:p text:style-name="P5"><text:text-input text:description="">☐</text:text-input><text:s/>TUTOR</text:p>
      <text:p text:style-name="P5"><text:text-input text:description="">☐ MENTOR</text:text-input></text:p>
      <text:p text:style-name="P10"/>
      <text:p text:style-name="P5"><text:span text:style-name="T8">Linea di Intervento B</text:span></text:p>
      <text:p text:style-name="P5"><text:span text:style-name="T8">in qualità di:</text:span></text:p>
      <text:p text:style-name="P11"/>
      <text:p text:style-name="P5"><text:text-input text:description="">☐ FORMATORE ESPERTO</text:text-input></text:p>
      <text:p text:style-name="P5"/>
      <text:p text:style-name="P12"><text:span text:style-name="T1">DICHIARA</text:span></text:p>
      <text:p text:style-name="P12"/>
      <text:p text:style-name="P5">ai sensi del D.P.R. 445/200 e s.m.i., consapevole delle sanzioni penali per dichiarazioni mendaci previste dall’art. 76, <text:span text:style-name="T9">la mancata sussistenza di ipotesi di conflitto di interessi come prescritto dall’art. 7 del D.P.R. 62/2013 e dall’art. 42 del D.Lgs. 50/2016</text:span>.</text:p>
      <text:p text:style-name="Standard">A tal fine si precisa:</text:p>
      <text:list xml:id="list1591317815" text:style-name="WWNum1">
        <text:list-item>
          <text:p text:style-name="P7"><text:span text:style-name="T11">di avere/non avere impieghi presso soggetti pubblici o privati, a tempo determinato/indeterminato, pieno o parziale, in qualsiasi qualifica o ruolo, anche di consulenza, retribuiti e/o a titolo gratuito, svolti attualmente o nei tre anni antecedenti la partecipazione alla procedura: ______________________________________;</text:span></text:p>
        </text:list-item>
        <text:list-item>
          <text:p text:style-name="P7"><text:span text:style-name="T11">di avere/non avere partecipazioni ad organi collegiali (ad es. comitati, organi consultivi, commissioni o gruppi di lavoro) comunque denominati, a titolo oneroso e/o gratuito, svolte attualmente o nei tre anni antecedenti la partecipazione alla procedura: ________________________________________ ;</text:span></text:p>
        </text:list-item>
        <text:list-item>
          <text:p text:style-name="P7"><text:span text:style-name="T11">di avere/non avere partecipazioni a società di persone e/o di capitali, con o senza incarico <text:s text:c="17"/>di amministrazione, detenute attualmente ovvero nei tre anni antecedenti la partecipazione alla procedura: ____________________;</text:span></text:p>
        </text:list-item>
        <text:list-item>
          <text:p text:style-name="P7"><text:span text:style-name="T11">di avere/non avere partecipazioni, in atto ovvero possedute nei tre anni antecedenti, in società di capitali pubbliche o private:</text:span></text:p>
        </text:list-item>
        <text:list-item>
          <text:p text:style-name="P7"><text:span text:style-name="T11"><text:s/>_________________________________________________________;</text:span></text:p>
        </text:list-item>
        <text:list-item>
          <text:p text:style-name="P7"><text:soft-page-break/><text:span text:style-name="T11">che attualmente o nei tre anni antecedenti, un parente, affine entro il secondo grado, il coniuge, il convivente o colui con il quale si abbia frequentazione abituale riveste o abbia rivestito, <text:s text:c="17"/>a titolo gratuito o oneroso, cariche o incarichi nell’ambito delle società partecipanti <text:s text:c="25"/>alla procedura ovvero abbia prestato per esse attività professionale, comunque denominata, <text:s text:c="18"/>a titolo gratuito o oneroso: </text:span><text:text-input text:description="">☐</text:text-input><text:span text:style-name="T11">si </text:span><text:text-input text:description="">☐</text:text-input><text:span text:style-name="T11">no;</text:span></text:p>
        </text:list-item>
        <text:list-item>
          <text:p text:style-name="P7"><text:span text:style-name="T11">di non avere cariche o incarichi, comunque denominati, a titolo gratuito o oneroso, in corso <text:s text:c="14"/>o relativi ai tre anni antecedenti nell’ambito di una qualsiasi società privata <text:s text:c="47"/></text:span><text:bookmark text:name="_GoBack"/><text:span text:style-name="T11">da parte di un parente, affine entro il secondo grado, coniuge, convivente o colui con il quale si abbia frequentazione abituale: </text:span><text:text-input text:description="">☐</text:text-input><text:span text:style-name="T11">si </text:span><text:text-input text:description="">☐</text:text-input><text:span text:style-name="T11">no;</text:span></text:p>
        </text:list-item>
        <text:list-item>
          <text:p text:style-name="P7"><text:bookmark text:name="_heading=h.gjdgxs"/><text:span text:style-name="T11">che, in prima persona, ovvero un parente, affine entro il secondo grado, il coniuge, <text:s text:c="36"/>il convivente o colui con il quale si abbia frequentazione abituale, abbia un contenzioso giurisdizionale pendente o concluso, nei tre anni antecedenti, con l’amministrazione <text:s text:c="30"/>o con le società partecipanti alla procedura: </text:span><text:text-input text:description="">☐</text:text-input><text:span text:style-name="T11">si </text:span><text:text-input text:description="">☐</text:text-input><text:span text:style-name="T11">no;</text:span></text:p>
        </text:list-item>
        <text:list-item>
          <text:p text:style-name="P7"><text:span text:style-name="T11">che non ci sono circostanze ulteriori a quelle sopra elencate che, secondo un canone <text:s text:c="33"/>di ragionevolezza e buona fede, devono essere conosciute da parte dell’amministrazione <text:s text:c="20"/>in quanto ritenute significative nell’ottica della categoria delle “gravi ragioni di convenienza” di cui all’art. 7 del d.P.R. n. 62/2013:</text:span></text:p>
        </text:list-item>
        <text:list-item>
          <text:p text:style-name="P7"><text:span text:style-name="T11"><text:s/>_________________________________________________________________________;</text:span></text:p>
        </text:list-item>
        <text:list-item>
          <text:p text:style-name="P13"><text:span text:style-name="T11">che una o più ipotesi sopra contemplate si siano verificate più di tre anni prima del rilascio della dichiarazione: ____________________________________________________________________.</text:span></text:p>
        </text:list-item>
      </text:list>
      <text:p text:style-name="Standard"/>
      <text:p text:style-name="Standard">Luogo e data , ____________________</text:p>
      <text:p text:style-name="Standard"/>
      <text:p text:style-name="Standard"><text:tab/><text:tab/><text:tab/><text:tab/><text:tab/><text:tab/><text:tab/><text:tab/><text:tab/><text:tab/><text:tab/></text:p>
      <text:p text:style-name="Standard"/>
      <text:p text:style-name="P5"><text:s text:c="125"/>In fede<text:span text:style-name="T14"><text:note text:id="ftn1" text:note-class="footnote"><text:note-citation>1</text:note-citation><text:note-body><text:p text:style-name="Standard"><text:span text:style-name="T13"><text:s/>Allegare copia di un documento di identità in corso di validità</text:span></text:p></text:note-body></text:note></text:span></text:p>
      <text:p text:style-name="P5"/>
      <text:p text:style-name="P5"><text:s text:c="98"/>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left="0cm" fo:margin-right="0.748cm" fo:text-align="center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20.5pt" style:font-size-asian="20.5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>
      <style:paragraph-properties fo:margin-left="1.27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orphans="0" fo:widows="0" fo:hyphenation-ladder-count="no-limit" fo:text-indent="4.71cm" style:auto-text-indent="false">
        <style:tab-stops>
          <style:tab-stop style:position="4.71cm"/>
          <style:tab-stop style:position="4.909cm"/>
        </style:tab-stops>
      </style:paragraph-properties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549cm" fo:margin-right="0cm" fo:margin-top="0cm" fo:margin-bottom="0.353cm" style:contextual-spacing="false" fo:line-height="115%" fo:orphans="0" fo:widows="0" fo:hyphenation-ladder-count="no-limit" fo:text-indent="0.76cm" style:auto-text-indent="false">
        <style:tab-stops>
          <style:tab-stop style:position="0.549cm"/>
          <style:tab-stop style:position="1.549cm"/>
        </style:tab-stops>
      </style:paragraph-properties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cm" fo:margin-right="1cm" fo:margin-top="0cm" fo:margin-bottom="0.353cm" style:contextual-spacing="false" fo:line-height="150%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dnote" style:family="paragraph" style:parent-style-name="Standard" loext:linked-style-name="Testo_20_nota_20_di_20_chiusura_20_Carattere" style:class="extra"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0.5pt" style:font-name-asian="Times New Roman1" style:font-family-asian="'Times New Roman'" style:font-family-generic-asian="system" style:font-pitch-asian="variable" style:font-size-asian="20.5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CIANO SABATINI (NUOVO ACCOUNT)</meta:initial-creator>
    <dc:creator>Admin</dc:creator>
    <meta:editing-cycles>11</meta:editing-cycles>
    <meta:creation-date>2024-03-07T13:30:00</meta:creation-date>
    <dc:date>2024-10-19T12:23:00</dc:date>
    <meta:editing-duration>PT35M</meta:editing-duration>
    <meta:generator>LibreOffice/7.3.7.2$Linux_X86_64 LibreOffice_project/30$Build-2</meta:generator>
    <meta:document-statistic meta:table-count="0" meta:image-count="0" meta:object-count="0" meta:page-count="2" meta:paragraph-count="37" meta:word-count="542" meta:character-count="4502" meta:non-whitespace-character-count="3361"/>
    <meta:user-defined meta:name="AppVersion">16.0000</meta:user-defined>
    <meta:template xlink:type="simple" xlink:actuate="onRequest" xlink:title="Normal" xlink:href=""/>
  </office:meta>
</office:document-meta>
</file>