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top="0cm" fo:margin-bottom="0.102cm" style:contextual-spacing="false"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1">ALLEGATO 3</text:span></text:p>
      <text:p text:style-name="P3"/>
      <text:p text:style-name="P1"><text:span text:style-name="T1">CONSENSO PER IL TRATTAMENTO DEI DATI PERSONALI E PARTICOLARI </text:span></text:p>
      <text:p text:style-name="P4"/>
      <text:p text:style-name="P1"><text:span text:style-name="T2">Il/La sottoscritt_ _________________________________________________________, acquisite <text:s text:c="33"/>le informazioni relative all’informativa sulla privacy (presente sul sito istituzionale) ex art. 13 <text:s text:c="45"/>del D.Lgs. n. 196/03 come modificato dal D.Lgs. 101/18 e art. 13 del Regolamento Europeo 2016/679, <text:s text:c="25"/>per il trattamento dei dati personali, fornita dal titolare del trattamento: </text:span></text:p>
      <text:p text:style-name="P2"><text:span text:style-name="T2">- Presta il suo consenso per il trattamento dei dati necessari allo svolgimento delle operazioni indicate nell’informativa; </text:span></text:p>
      <text:p text:style-name="P1"><text:span text:style-name="T2">- Presta il suo consenso per la comunicazione dei dati ai soggetti indicati nell’informativa. </text:span></text:p>
      <text:p text:style-name="P4"/>
      <text:p text:style-name="P1"><text:span text:style-name="T2">Il/La sottoscritt_ è consapevole che il mancato consenso al trattamento ed all’eventuale comunicazione <text:s text:c="20"/></text:span><text:bookmark text:name="_GoBack"/><text:span text:style-name="T2">dei dati di cui sopra comporterà l’impossibilità della valutazione della presente istanza e dei documenti allegati. </text:span></text:p>
      <text:p text:style-name="P5"/>
      <text:p text:style-name="P5">Data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IC883004 - GIOVANNI XXIII -BINETTO</meta:initial-creator>
    <dc:creator>Admin</dc:creator>
    <meta:editing-cycles>2</meta:editing-cycles>
    <meta:print-date>2023-04-11T09:15:00</meta:print-date>
    <meta:creation-date>2024-10-19T09:51:00</meta:creation-date>
    <dc:date>2024-10-19T09:51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7" meta:word-count="116" meta:character-count="1021" meta:non-whitespace-character-count="783"/>
    <meta:user-defined meta:name="AppVersion">16.0000</meta:user-defined>
    <meta:template xlink:type="simple" xlink:actuate="onRequest" xlink:title="Normal" xlink:href=""/>
  </office:meta>
</office:document-meta>
</file>