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Tabella1" style:family="table">
      <style:table-properties style:width="17.466cm" fo:margin-top="0cm" fo:margin-bottom="0cm" table:align="center" style:writing-mode="page"/>
    </style:style>
    <style:style style:name="Tabella1.A" style:family="table-column">
      <style:table-column-properties style:column-width="2.362cm"/>
    </style:style>
    <style:style style:name="Tabella1.B" style:family="table-column">
      <style:table-column-properties style:column-width="1.856cm"/>
    </style:style>
    <style:style style:name="Tabella1.C" style:family="table-column">
      <style:table-column-properties style:column-width="8.781cm"/>
    </style:style>
    <style:style style:name="Tabella1.D" style:family="table-column">
      <style:table-column-properties style:column-width="4.466cm"/>
    </style:style>
    <style:style style:name="Tabella1.1" style:family="table-row">
      <style:table-row-properties style:min-row-height="0.866cm" fo:keep-together="auto"/>
    </style:style>
    <style:style style:name="Tabella1.A1" style:family="table-cell">
      <style:table-cell-properties style:vertical-align="middle" fo:background-color="transparent" fo:padding="0.141cm" fo:border="0.5pt solid #000000">
        <style:background-image/>
      </style:table-cell-properties>
    </style:style>
    <style:style style:name="Tabella1.2" style:family="table-row">
      <style:table-row-properties style:min-row-height="2.152cm" fo:keep-together="auto"/>
    </style:style>
    <style:style style:name="Tabella1.C2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Tabella1.3" style:family="table-row">
      <style:table-row-properties style:min-row-height="1.623cm" fo:keep-together="auto"/>
    </style:style>
    <style:style style:name="P1" style:family="paragraph" style:parent-style-name="Standard">
      <style:paragraph-properties fo:margin-left="3.406cm" fo:margin-right="0cm" fo:margin-top="0.136cm" fo:margin-bottom="0cm" style:contextual-spacing="false" fo:line-height="0.452cm" fo:text-align="justify" style:justify-single-word="false" fo:text-indent="-3.406cm" style:auto-text-indent="false"/>
    </style:style>
    <style:style style:name="P2" style:family="paragraph" style:parent-style-name="Text_20_body">
      <style:paragraph-properties fo:margin-left="12.48cm" fo:margin-right="0.266cm" fo:text-align="end" style:justify-single-word="false" fo:text-indent="0.642cm" style:auto-text-indent="false"/>
    </style:style>
    <style:style style:name="P3" style:family="paragraph" style:parent-style-name="Text_20_body">
      <style:paragraph-properties fo:margin-left="14.002cm" fo:margin-right="0.268cm" fo:text-align="end" style:justify-single-word="false" fo:text-indent="0.25cm" style:auto-text-indent="false"/>
    </style:style>
    <style:style style:name="P4" style:family="paragraph" style:parent-style-name="Text_20_body">
      <style:paragraph-properties fo:margin-left="14.002cm" fo:margin-right="0.268cm" fo:text-align="end" style:justify-single-word="false" fo:text-indent="0.25cm" style:auto-text-indent="false"/>
      <style:text-properties fo:letter-spacing="normal"/>
    </style:style>
    <style:style style:name="P5" style:family="paragraph" style:parent-style-name="Text_20_body">
      <style:paragraph-properties fo:margin-top="0.208cm" fo:margin-bottom="0cm" style:contextual-spacing="false"/>
    </style:style>
    <style:style style:name="P6" style:family="paragraph" style:parent-style-name="Text_20_body">
      <style:paragraph-properties fo:margin-left="0.374cm" fo:margin-right="0cm" fo:text-align="justify" style:justify-single-word="false" fo:text-indent="0cm" style:auto-text-indent="false">
        <style:tab-stops>
          <style:tab-stop style:position="2.265cm"/>
          <style:tab-stop style:position="5.671cm"/>
          <style:tab-stop style:position="13.811cm"/>
          <style:tab-stop style:position="14.93cm"/>
        </style:tab-stops>
      </style:paragraph-properties>
    </style:style>
    <style:style style:name="P7" style:family="paragraph" style:parent-style-name="List_20_Paragraph" style:list-style-name="WWNum2">
      <style:paragraph-properties fo:margin-left="1.646cm" fo:margin-right="0cm" fo:margin-top="0.212cm" fo:margin-bottom="0cm" style:contextual-spacing="false" fo:text-align="start" style:justify-single-word="false" fo:text-indent="-0.635cm" style:auto-text-indent="false" style:writing-mode="lr-tb"/>
    </style:style>
    <style:style style:name="P8" style:family="paragraph" style:parent-style-name="List_20_Paragraph" style:list-style-name="WWNum2">
      <style:paragraph-properties fo:margin-left="1.646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9" style:family="paragraph" style:parent-style-name="Text_20_body">
      <style:paragraph-properties fo:margin-left="0.374cm" fo:margin-right="0.268cm" fo:margin-top="0.106cm" fo:margin-bottom="0cm" style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.067cm" fo:margin-bottom="0cm" style:contextual-spacing="false"/>
    </style:style>
    <style:style style:name="P11" style:family="paragraph" style:parent-style-name="Heading_20_1">
      <style:paragraph-properties fo:margin-left="0.099cm" fo:margin-right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374cm" fo:margin-right="0cm" fo:margin-top="0.205cm" fo:margin-bottom="0cm" style:contextual-spacing="false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374cm" fo:margin-right="0cm" fo:margin-top="0.205cm" fo:margin-bottom="0cm" style:contextual-spacing="false" fo:text-align="justify" style:justify-single-word="false" fo:text-indent="0cm" style:auto-text-indent="false"/>
      <style:text-properties fo:letter-spacing="normal"/>
    </style:style>
    <style:style style:name="P14" style:family="paragraph" style:parent-style-name="List_20_Paragraph" style:list-style-name="WWNum4">
      <style:paragraph-properties fo:margin-left="1.646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15" style:family="paragraph" style:parent-style-name="Stile_20_tabella_20_2">
      <style:text-properties fo:language="it" fo:country="IT" style:text-underline-style="none"/>
    </style:style>
    <style:style style:name="P16" style:family="paragraph" style:parent-style-name="Di_20_default">
      <style:paragraph-properties fo:margin-top="0cm" fo:margin-bottom="0cm" style:contextual-spacing="false" fo:line-height="100%" fo:hyphenation-ladder-count="no-limit" fo:hyphenation-keep="page" loext:hyphenation-keep-type="column"/>
      <style:text-properties style:font-name="Times New Roman" style:text-underline-style="none" style:font-name-asian="Times New Roman1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Di_20_default">
      <style:paragraph-properties fo:margin-top="0cm" fo:margin-bottom="0cm" style:contextual-spacing="false" fo:line-height="100%" fo:hyphenation-ladder-count="no-limit" fo:hyphenation-keep="page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orphans="2" fo:widows="2" fo:hyphenation-ladder-count="no-limit" fo:hyphenation-keep="page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hyphenation-ladder-count="no-limit" fo:hyphenation-keep="page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Di_20_default">
      <style:paragraph-properties fo:margin-top="0cm" fo:margin-bottom="0cm" style:contextual-spacing="false" fo:line-height="100%" fo:hyphenation-ladder-count="no-limit" fo:hyphenation-keep="page" loext:hyphenation-keep-type="column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Di_20_default">
      <style:paragraph-properties fo:margin-left="0cm" fo:margin-right="0cm" fo:margin-top="0cm" fo:margin-bottom="0cm" style:contextual-spacing="false" fo:line-height="100%" fo:text-align="start" style:justify-single-word="false" fo:hyphenation-ladder-count="no-limit" fo:hyphenation-keep="page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Heading_20_1">
      <style:paragraph-properties fo:margin-left="0.381cm" fo:margin-right="0cm" fo:text-align="center" style:justify-single-word="false" fo:text-indent="-0.381cm" style:auto-text-indent="false"/>
    </style:style>
    <style:style style:name="P29" style:family="paragraph" style:parent-style-name="Heading_20_1">
      <style:paragraph-properties fo:margin-left="0.191cm" fo:margin-right="0cm" fo:text-align="center" style:justify-single-word="false" fo:text-indent="-0.191cm" style:auto-text-indent="false"/>
    </style:style>
    <style:style style:name="P30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Heading_20_1">
      <style:paragraph-properties fo:text-align="justify" style:justify-single-word="false"/>
    </style:style>
    <style:style style:name="P32" style:family="paragraph" style:parent-style-name="Text_20_body" style:master-page-name="Converted1">
      <style:paragraph-properties fo:margin-top="0.286cm" fo:margin-bottom="0cm" style:contextual-spacing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>
      <style:text-properties fo:font-size="10pt" style:font-size-asian="10pt" style:font-size-complex="10pt"/>
    </style:style>
    <style:style style:name="P34" style:family="paragraph" style:parent-style-name="Text_20_body">
      <style:paragraph-properties fo:margin-left="0cm" fo:margin-right="0.266cm" fo:margin-top="0.048cm" fo:margin-bottom="0cm" style:contextual-spacing="false" fo:text-align="justify" style:justify-single-word="false" fo:text-indent="0cm" style:auto-text-indent="false">
        <style:tab-stops>
          <style:tab-stop style:position="16.792cm"/>
        </style:tab-stops>
      </style:paragraph-properties>
    </style:style>
    <style:style style:name="P35" style:family="paragraph" style:parent-style-name="List_20_Paragraph" style:list-style-name="WWNum6">
      <style:paragraph-properties fo:margin-left="1.27cm" fo:margin-right="0cm" fo:margin-top="0.106cm" fo:margin-bottom="0cm" style:contextual-spacing="false" fo:text-align="justify" style:justify-single-word="false" fo:text-indent="-1.27cm" style:auto-text-indent="false" style:writing-mode="lr-tb"/>
    </style:style>
    <style:style style:name="P36" style:family="paragraph" style:parent-style-name="List_20_Paragraph" style:list-style-name="WWNum6">
      <style:paragraph-properties fo:margin-left="1.27cm" fo:margin-right="0cm" fo:margin-top="0cm" fo:margin-bottom="0cm" style:contextual-spacing="false" fo:text-align="justify" style:justify-single-word="false" fo:text-indent="-1.27cm" style:auto-text-indent="false" style:writing-mode="lr-tb"/>
    </style:style>
    <style:style style:name="P37" style:family="paragraph" style:parent-style-name="List_20_Paragraph" style:list-style-name="WWNum7">
      <style:paragraph-properties fo:margin-left="1.27cm" fo:margin-right="0cm" fo:text-align="justify" style:justify-single-word="false" fo:text-indent="-1.27cm" style:auto-text-indent="false" style:writing-mode="lr-tb"/>
    </style:style>
    <style:style style:name="P38" style:family="paragraph" style:parent-style-name="List_20_Paragraph" style:list-style-name="WWNum10">
      <style:paragraph-properties fo:margin-left="1.27cm" fo:margin-right="0.259cm" fo:text-align="justify" style:justify-single-word="false" fo:text-indent="-1.27cm" style:auto-text-indent="false" style:writing-mode="lr-tb"/>
    </style:style>
    <style:style style:name="P39" style:family="paragraph" style:parent-style-name="List_20_Paragraph" style:list-style-name="WWNum11">
      <style:paragraph-properties fo:margin-left="1.251cm" fo:margin-right="0.265cm" fo:text-align="justify" style:justify-single-word="false" fo:text-indent="-1.251cm" style:auto-text-indent="false" style:writing-mode="lr-tb"/>
    </style:style>
    <style:style style:name="P40" style:family="paragraph" style:parent-style-name="List_20_Paragraph" style:list-style-name="WWNum12">
      <style:paragraph-properties fo:margin-left="1.642cm" fo:margin-right="0cm" fo:text-align="justify" style:justify-single-word="false" fo:text-indent="-1.642cm" style:auto-text-indent="false" style:writing-mode="lr-tb"/>
    </style:style>
    <style:style style:name="P41" style:family="paragraph" style:parent-style-name="List_20_Paragraph" style:list-style-name="WWNum13">
      <style:paragraph-properties fo:margin-left="1.251cm" fo:margin-right="0.279cm" fo:text-align="justify" style:justify-single-word="false" fo:text-indent="-1.251cm" style:auto-text-indent="false" style:writing-mode="lr-tb"/>
    </style:style>
    <style:style style:name="P42" style:family="paragraph" style:parent-style-name="List_20_Paragraph" style:list-style-name="WWNum13">
      <style:paragraph-properties fo:margin-left="1.251cm" fo:margin-right="0.275cm" fo:margin-top="0.106cm" fo:margin-bottom="0cm" style:contextual-spacing="false" fo:text-align="justify" style:justify-single-word="false" fo:text-indent="-1.251cm" style:auto-text-indent="false" style:writing-mode="lr-tb"/>
    </style:style>
    <style:style style:name="P43" style:family="paragraph" style:parent-style-name="List_20_Paragraph" style:list-style-name="WWNum13">
      <style:paragraph-properties fo:margin-left="1.251cm" fo:margin-right="0.279cm" fo:margin-top="0cm" fo:margin-bottom="0cm" style:contextual-spacing="false" fo:text-align="start" style:justify-single-word="false" fo:text-indent="-1.251cm" style:auto-text-indent="false" style:writing-mode="lr-tb"/>
    </style:style>
    <style:style style:name="P44" style:family="paragraph" style:parent-style-name="List_20_Paragraph" style:list-style-name="WWNum14">
      <style:paragraph-properties fo:margin-left="1.646cm" fo:margin-right="0cm" fo:margin-top="0.106cm" fo:margin-bottom="0cm" style:contextual-spacing="false" fo:text-align="start" style:justify-single-word="false" fo:text-indent="-1.646cm" style:auto-text-indent="false" style:writing-mode="lr-tb"/>
    </style:style>
    <style:style style:name="P45" style:family="paragraph" style:parent-style-name="List_20_Paragraph" style:list-style-name="WWNum14">
      <style:paragraph-properties fo:margin-left="1.646cm" fo:margin-right="0cm" fo:margin-top="0cm" fo:margin-bottom="0cm" style:contextual-spacing="false" fo:text-align="start" style:justify-single-word="false" fo:text-indent="-1.646cm" style:auto-text-indent="false" style:writing-mode="lr-tb"/>
    </style:style>
    <style:style style:name="P46" style:family="paragraph" style:parent-style-name="Text_20_body">
      <style:paragraph-properties fo:margin-top="0.22cm" fo:margin-bottom="0cm" style:contextual-spacing="false"/>
    </style:style>
    <style:style style:name="P47" style:family="paragraph" style:parent-style-name="Heading_20_1">
      <style:paragraph-properties fo:text-align="center" style:justify-single-word="false"/>
    </style:style>
    <style:style style:name="P48" style:family="paragraph" style:parent-style-name="Text_20_body">
      <style:paragraph-properties fo:margin-left="0.374cm" fo:margin-right="3.406cm" fo:text-indent="0cm" style:auto-text-indent="false"/>
    </style:style>
    <style:style style:name="P49" style:family="paragraph" style:parent-style-name="Text_20_body">
      <style:paragraph-properties fo:margin-left="0.374cm" fo:margin-right="0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374cm" fo:margin-right="0.266cm" fo:margin-top="0.002cm" fo:margin-bottom="0cm" style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374cm" fo:margin-right="0.265cm" fo:text-align="justify" style:justify-single-word="false" fo:text-indent="0.106cm" style:auto-text-indent="false"/>
    </style:style>
    <style:style style:name="P52" style:family="paragraph" style:parent-style-name="Standard">
      <style:paragraph-properties fo:margin-left="0.374cm" fo:margin-right="0.27cm" fo:text-align="justify" style:justify-single-word="false" fo:text-indent="0cm" style:auto-text-indent="false"/>
    </style:style>
    <style:style style:name="P53" style:family="paragraph" style:parent-style-name="Text_20_body">
      <style:text-properties fo:font-style="italic" style:font-style-asian="italic" style:font-style-complex="italic"/>
    </style:style>
    <style:style style:name="P54" style:family="paragraph" style:parent-style-name="Standard">
      <style:paragraph-properties fo:margin-left="0.374cm" fo:margin-right="0cm" fo:margin-top="0.002cm" fo:margin-bottom="0cm" style:contextual-spacing="false" fo:text-indent="0cm" style:auto-text-indent="false"/>
    </style:style>
    <style:style style:name="P55" style:family="paragraph" style:parent-style-name="Standard">
      <style:paragraph-properties fo:margin-left="0.374cm" fo:margin-right="0cm" fo:margin-top="0.002cm" fo:margin-bottom="0cm" style:contextual-spacing="false" fo:text-indent="0cm" style:auto-text-indent="false"/>
      <style:text-properties fo:font-size="6pt" fo:letter-spacing="-0.007cm" fo:font-style="italic" style:font-size-asian="6pt" style:font-style-asian="italic" style:font-size-complex="6pt" style:font-style-complex="italic"/>
    </style:style>
    <style:style style:name="P56" style:family="paragraph" style:parent-style-name="Standard">
      <style:paragraph-properties fo:margin-left="0.374cm" fo:margin-right="0cm" fo:margin-top="0.002cm" fo:margin-bottom="0cm" style:contextual-spacing="false" fo:text-indent="0cm" style:auto-text-indent="false"/>
      <style:text-properties fo:font-size="12pt" fo:letter-spacing="-0.007cm" fo:font-style="italic" style:font-size-asian="12pt" style:font-style-asian="italic" style:font-size-complex="12pt" style:font-style-complex="italic"/>
    </style:style>
    <style:style style:name="T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2" style:family="text">
      <style:text-properties style:font-name="Cambria" fo:language="it" fo:country="IT"/>
    </style:style>
    <style:style style:name="T3" style:family="text">
      <style:text-properties style:font-name="Cambria" fo:letter-spacing="normal" fo:language="it" fo:country="IT"/>
    </style:style>
    <style:style style:name="T4" style:family="text">
      <style:text-properties fo:language="it" fo:country="IT"/>
    </style:style>
    <style:style style:name="T5" style:family="text">
      <style:text-properties fo:letter-spacing="normal" fo:language="it" fo:country="IT"/>
    </style:style>
    <style:style style:name="T6" style:family="text">
      <style:text-properties fo:letter-spacing="normal"/>
    </style:style>
    <style:style style:name="T7" style:family="text">
      <style:text-properties style:text-underline-style="solid" style:text-underline-width="auto" style:text-underline-color="#000000"/>
    </style:style>
    <style:style style:name="T8" style:family="text">
      <style:text-properties fo:language="it" fo:country="IT" style:text-underline-style="solid" style:text-underline-width="auto" style:text-underline-color="#000000"/>
    </style:style>
    <style:style style:name="T9" style:family="text">
      <style:text-properties fo:language="it" fo:country="IT" fo:font-style="italic" style:font-style-asian="italic" style:font-style-complex="italic"/>
    </style:style>
    <style:style style:name="T10" style:family="text">
      <style:text-properties fo:font-size="12pt" fo:language="it" fo:country="IT" style:font-size-asian="12pt" style:font-size-complex="12pt"/>
    </style:style>
    <style:style style:name="T11" style:family="text">
      <style:text-properties fo:font-size="12pt" fo:letter-spacing="-0.002cm" fo:language="it" fo:country="IT" style:font-size-asian="12pt" style:font-size-complex="12pt"/>
    </style:style>
    <style:style style:name="T12" style:family="text">
      <style:text-properties fo:font-size="12pt" fo:letter-spacing="-0.004cm" fo:language="it" fo:country="IT" style:font-size-asian="12pt" style:font-size-complex="12pt"/>
    </style:style>
    <style:style style:name="T13" style:family="text">
      <style:text-properties fo:font-size="12pt" fo:letter-spacing="-0.005cm" fo:language="it" fo:country="IT" style:font-size-asian="12pt" style:font-size-complex="12pt"/>
    </style:style>
    <style:style style:name="T14" style:family="text">
      <style:text-properties fo:letter-spacing="normal" fo:language="it" fo:country="IT" fo:font-style="italic" style:font-style-asian="italic" style:font-style-complex="italic"/>
    </style:style>
    <style:style style:name="T15" style:family="text">
      <style:text-properties fo:language="it" fo:country="IT" style:text-underline-style="none"/>
    </style:style>
    <style:style style:name="T16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18" style:family="text">
      <style:text-properties style:font-name="Times New Roman" fo:font-size="12pt" fo:language="it" fo:country="IT" style:text-underline-style="none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style:text-underline-style="none" style:font-name-asian="Times New Roman1" style:font-name-complex="Times New Roman1"/>
    </style:style>
    <style:style style:name="T20" style:family="text">
      <style:text-properties style:font-name="Times New Roman" style:text-underline-style="none"/>
    </style:style>
    <style:style style:name="T21" style:family="text">
      <style:text-properties style:font-name="Times New Roman" fo:font-style="italic" style:text-underline-style="none" style:font-name-asian="Times New Roman1" style:font-style-asian="italic" style:font-name-complex="Times New Roman1" style:font-style-complex="italic"/>
    </style:style>
    <style:style style:name="T22" style:family="text">
      <style:text-properties style:font-name="Times New Roman" fo:language="it" fo:country="IT" style:text-underline-style="none"/>
    </style:style>
    <style:style style:name="T23" style:family="text">
      <style:text-properties style:font-name="Times New Roman" fo:language="it" fo:country="IT" fo:font-style="italic" style:text-underline-style="none" style:font-style-asian="italic" style:font-style-complex="italic"/>
    </style:style>
    <style:style style:name="T24" style:family="text">
      <style:text-properties style:font-name="Times New Roman" style:text-underline-style="none" fo:background-color="#ffffff" loext:char-shading-value="0" style:font-name-asian="Times New Roman1" style:font-name-complex="Times New Roman1"/>
    </style:style>
    <style:style style:name="T25" style:family="text">
      <style:text-properties style:font-name="Times New Roman" fo:language="en" fo:country="US" style:text-underline-style="non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29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fo:font-size="12pt" fo:language="it" fo:country="IT" fo:font-weight="bold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fo:font-size="11pt" fo:language="en" fo:country="US" fo:background-color="transparent" loext:char-shading-value="0" style:font-size-asian="11pt" style:font-size-complex="11pt"/>
    </style:style>
    <style:style style:name="T33" style:family="text">
      <style:text-properties fo:language="it" fo:country="IT" fo:background-color="transparent" loext:char-shading-value="0"/>
    </style:style>
    <style:style style:name="T34" style:family="text">
      <style:text-properties style:font-name="Times New Roman" fo:font-size="11pt" fo:language="it" fo:country="IT" fo:background-color="transparent" loext:char-shading-value="0" style:font-size-asian="11pt" style:font-size-complex="11pt"/>
    </style:style>
    <style:style style:name="T35" style:family="text">
      <style:text-properties style:font-name="Helvetica Neue" fo:font-size="12pt" fo:background-color="transparent" loext:char-shading-value="0" style:font-name-asian="Helvetica Neue1" style:font-size-asian="12pt" style:font-name-complex="Helvetica Neue1" style:font-size-complex="12pt"/>
    </style:style>
    <style:style style:name="T36" style:family="text">
      <style:text-properties style:font-name="Helvetica Neue" fo:font-size="12pt" fo:language="it" fo:country="IT" fo:background-color="transparent" loext:char-shading-value="0" style:font-size-asian="12pt" style:font-size-complex="12pt"/>
    </style:style>
    <style:style style:name="T37" style:family="text">
      <style:text-properties style:font-name="Helvetica Neue" fo:font-size="12pt" fo:language="it" fo:country="IT" fo:background-color="transparent" loext:char-shading-value="0" style:font-name-asian="Helvetica Neue1" style:font-size-asian="12pt" style:font-name-complex="Helvetica Neue1" style:font-size-complex="12pt"/>
    </style:style>
    <style:style style:name="T38" style:family="text">
      <style:text-properties fo:font-size="12pt" fo:language="it" fo:country="IT" fo:background-color="transparent" loext:char-shading-value="0" style:font-size-asian="12pt" style:font-size-complex="12pt"/>
    </style:style>
    <style:style style:name="T39" style:family="text">
      <style:text-properties fo:color="#212529" loext:opacity="100%" style:text-outline="false" style:font-name="Times New Roman" fo:font-size="11pt" fo:language="it" fo:country="IT" style:text-underline-style="none" fo:background-color="#ffffff" loext:char-shading-value="0" style:font-size-asian="11pt" style:font-size-complex="11pt"/>
    </style:style>
    <style:style style:name="T40" style:family="text">
      <style:text-properties fo:color="#212529" loext:opacity="100%" style:text-outline="false" style:font-name="Times New Roman" fo:font-size="11pt" style:text-underline-style="none" fo:background-color="#ffffff" loext:char-shading-value="0" style:font-size-asian="11pt" style:font-size-complex="11pt"/>
    </style:style>
    <style:style style:name="T41" style:family="text">
      <style:text-properties fo:background-color="transparent" loext:char-shading-value="0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2pt" fo:letter-spacing="-0.007cm" fo:language="it" fo:country="IT" style:font-size-asian="12pt" style:font-size-complex="12pt"/>
    </style:style>
    <style:style style:name="T45" style:family="text">
      <style:text-properties fo:font-size="12pt" fo:letter-spacing="-0.009cm" fo:language="it" fo:country="IT" style:font-size-asian="12pt" style:font-size-complex="12pt"/>
    </style:style>
    <style:style style:name="T46" style:family="text">
      <style:text-properties fo:font-size="12pt" fo:letter-spacing="0.005cm" fo:language="it" fo:country="IT" style:font-size-asian="12pt" style:font-size-complex="12pt"/>
    </style:style>
    <style:style style:name="T47" style:family="text">
      <style:text-properties fo:font-size="12pt" fo:letter-spacing="-0.011cm" fo:language="it" fo:country="IT" style:font-size-asian="12pt" style:font-size-complex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fo:letter-spacing="-0.026cm" fo:language="it" fo:country="IT" style:font-size-asian="12pt" style:font-size-complex="12pt"/>
    </style:style>
    <style:style style:name="T50" style:family="text">
      <style:text-properties fo:font-size="12pt" fo:letter-spacing="0.049cm" fo:language="it" fo:country="IT" style:font-size-asian="12pt" style:font-size-complex="12pt"/>
    </style:style>
    <style:style style:name="T51" style:family="text">
      <style:text-properties fo:font-size="12pt" fo:letter-spacing="0.053cm" fo:language="it" fo:country="IT" style:font-size-asian="12pt" style:font-size-complex="12pt"/>
    </style:style>
    <style:style style:name="T52" style:family="text">
      <style:text-properties fo:font-size="12pt" fo:letter-spacing="-0.018cm" fo:language="it" fo:country="IT" style:font-size-asian="12pt" style:font-size-complex="12pt"/>
    </style:style>
    <style:style style:name="T53" style:family="text">
      <style:text-properties fo:font-size="12pt" fo:letter-spacing="0.004cm" fo:language="it" fo:country="IT" style:font-size-asian="12pt" style:font-size-complex="12pt"/>
    </style:style>
    <style:style style:name="T54" style:family="text">
      <style:text-properties fo:font-size="12pt" fo:letter-spacing="0.002cm" fo:language="it" fo:country="IT" style:font-size-asian="12pt" style:font-size-complex="12pt"/>
    </style:style>
    <style:style style:name="T55" style:family="text">
      <style:text-properties fo:color="#333333" loext:opacity="100%" style:text-outline="false" fo:language="it" fo:country="IT" style:text-underline-style="none"/>
    </style:style>
    <style:style style:name="T56" style:family="text">
      <style:text-properties fo:color="#333333" loext:opacity="100%" style:text-outline="false" fo:letter-spacing="normal" fo:language="it" fo:country="IT" style:text-underline-style="none"/>
    </style:style>
    <style:style style:name="T57" style:family="text">
      <style:text-properties fo:font-size="12pt" fo:letter-spacing="-0.019cm" fo:language="it" fo:country="IT" style:font-size-asian="12pt" style:font-size-complex="12pt"/>
    </style:style>
    <style:style style:name="T58" style:family="text">
      <style:text-properties fo:font-size="12pt" fo:letter-spacing="-0.014cm" fo:language="it" fo:country="IT" style:font-size-asian="12pt" style:font-size-complex="12pt"/>
    </style:style>
    <style:style style:name="T59" style:family="text">
      <style:text-properties fo:font-size="12pt" fo:letter-spacing="-0.016cm" fo:language="it" fo:country="IT" style:font-size-asian="12pt" style:font-size-complex="12pt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ize="12pt" fo:letter-spacing="-0.007cm" fo:font-style="italic" style:font-size-asian="12pt" style:font-style-asian="italic" style:font-size-complex="12pt" style:font-style-complex="italic"/>
    </style:style>
    <style:style style:name="T62" style:family="text">
      <style:text-properties fo:font-size="12pt" fo:language="it" fo:country="IT" fo:font-style="italic" style:font-size-asian="12pt" style:font-style-asian="italic" style:font-size-complex="12pt" style:font-style-complex="italic"/>
    </style:style>
    <style:style style:name="T63" style:family="text">
      <style:text-properties fo:font-size="12pt" fo:letter-spacing="-0.002cm" fo:language="it" fo:country="IT" fo:font-style="italic" style:font-size-asian="12pt" style:font-style-asian="italic" style:font-size-complex="12pt" style:font-style-complex="italic"/>
    </style:style>
    <style:style style:name="T64" style:family="text">
      <style:text-properties fo:font-size="12pt" fo:letter-spacing="-0.007cm" fo:language="it" fo:country="IT" fo:font-style="italic" style:font-size-asian="12pt" style:font-style-asian="italic" style:font-size-complex="12pt" style:font-style-complex="italic"/>
    </style:style>
    <style:style style:name="T65" style:family="text">
      <style:text-properties fo:font-size="6pt" fo:letter-spacing="-0.007cm" fo:font-style="italic" style:font-size-asian="6pt" style:font-style-asian="italic" style:font-size-complex="6pt" style:font-style-complex="italic"/>
    </style:style>
    <style:style style:name="T66" style:family="text">
      <style:text-properties fo:font-size="12pt" fo:letter-spacing="normal" fo:language="it" fo:country="I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 loext:marker-style-name="T1"><text:span text:style-name="T2">ALLEGATO</text:span><text:span text:style-name="T3"> A</text:span></text:p>
      <text:p text:style-name="P2"/>
      <text:p text:style-name="P2"><text:span text:style-name="T4">Alla</text:span><text:span text:style-name="T5"> </text:span><text:span text:style-name="T4">Dirigente</text:span><text:span text:style-name="T5"> </text:span><text:span text:style-name="T4">Scolastica dell'istituto</text:span><text:span text:style-name="T5"> </text:span><text:span text:style-name="T4">Comprensivo</text:span><text:span text:style-name="T5"> 12</text:span></text:p>
      <text:p text:style-name="P3" loext:marker-style-name="T6"><text:span text:style-name="T4">Via</text:span><text:span text:style-name="T5"> </text:span><text:span text:style-name="T4">Bartolini 2 40139 </text:span><text:span text:style-name="T5">Bologna BO</text:span></text:p>
      <text:p text:style-name="P4" loext:marker-style-name="T6"/>
      <text:p text:style-name="P3"/>
      <text:p text:style-name="P5"/>
      <text:p text:style-name="P6"><text:span text:style-name="T4">Il/la sottoscritto/a ______________________________________________________________ <text:s text:c="28"/>nato/a <text:s/>a <text:s/>_______________________________________________ ( <text:s/>) il<text:tab/>__________________</text:span><text:span text:style-name="T7"><text:tab/></text:span><text:span text:style-name="T4"> residente a</text:span><text:span text:style-name="T7"><text:tab/> <text:s/></text:span><text:span text:style-name="T4"><text:s/>Provincia di _____________Via/Piazza ___________ <text:s text:c="5"/>n. __</text:span><text:span text:style-name="T8"> </text:span><text:span text:style-name="T4"><text:s/>Codice Fiscale ___________________________, personale (</text:span><text:span text:style-name="T9">segnare con una X la voce che interessa</text:span><text:span text:style-name="T4">):</text:span></text:p>
      <text:list text:style-name="WWNum2">
        <text:list-item>
          <text:p text:style-name="P7" loext:marker-style-name="T10"><text:span text:style-name="T10">in</text:span><text:span text:style-name="T11"> </text:span><text:span text:style-name="T10">servizio</text:span><text:span text:style-name="T11"> </text:span><text:span text:style-name="T10">presso</text:span><text:span text:style-name="T12"> </text:span><text:span text:style-name="T10">questa</text:span><text:span text:style-name="T11"> </text:span><text:span text:style-name="T10">Istituzione</text:span><text:span text:style-name="T11"> </text:span><text:span text:style-name="T12">scolastica;</text:span></text:p>
        </text:list-item>
        <text:list-item>
          <text:p text:style-name="P8" loext:marker-style-name="T10"><text:span text:style-name="T10">in</text:span><text:span text:style-name="T11"> </text:span><text:span text:style-name="T10">servizio</text:span><text:span text:style-name="T11"> </text:span><text:span text:style-name="T10">presso altra</text:span><text:span text:style-name="T11"> </text:span><text:span text:style-name="T10">Istituzione </text:span><text:span text:style-name="T12">scolastica;</text:span></text:p>
        </text:list-item>
        <text:list-item>
          <text:p text:style-name="P8" loext:marker-style-name="T10"><text:span text:style-name="T10">in</text:span><text:span text:style-name="T11"> </text:span><text:span text:style-name="T10">servizio</text:span><text:span text:style-name="T11"> </text:span><text:span text:style-name="T10">presso altra</text:span><text:span text:style-name="T13"> </text:span><text:span text:style-name="T10">Pubblica</text:span><text:span text:style-name="T11"> </text:span><text:span text:style-name="T12">Amministrazione;</text:span></text:p>
        </text:list-item>
        <text:list-item>
          <text:p text:style-name="P8" loext:marker-style-name="T10"><text:span text:style-name="T10">esterno</text:span><text:span text:style-name="T12"> </text:span><text:span text:style-name="T10">alla</text:span><text:span text:style-name="T12"> </text:span><text:span text:style-name="T10">Pubblica</text:span><text:span text:style-name="T12"> Amministrazione</text:span></text:p>
        </text:list-item>
      </text:list>
      <text:p text:style-name="P9"><text:span text:style-name="T4">consapevole che la falsità in atti e le dichiarazioni mendaci sono punite ai sensi del codice penale <text:s text:c="18"/>e delle leggi speciali in materia e che, laddove dovesse emergere la non veridicità <text:s text:c="58"/>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<text:s text:c="40"/>del 28 dicembre 2000,</text:span></text:p>
      <text:p text:style-name="P10"/>
      <text:h text:style-name="P11" text:outline-level="1"><text:span text:style-name="T5">CHIEDE</text:span></text:h>
      <text:p text:style-name="P12" loext:marker-style-name="T6"><text:span text:style-name="T4">di</text:span><text:span text:style-name="T5"> </text:span><text:span text:style-name="T4">essere</text:span><text:span text:style-name="T5"> </text:span><text:span text:style-name="T4">ammesso/a a</text:span><text:span text:style-name="T5"> </text:span><text:span text:style-name="T4">partecipare</text:span><text:span text:style-name="T5"> </text:span><text:span text:style-name="T4">alla</text:span><text:span text:style-name="T5"> </text:span><text:span text:style-name="T4">procedura</text:span><text:span text:style-name="T5"> </text:span><text:span text:style-name="T4">di</text:span><text:span text:style-name="T5"> </text:span><text:span text:style-name="T4">selezione in </text:span><text:span text:style-name="T5">qualità di:</text:span></text:p>
      <text:p text:style-name="P12" loext:marker-style-name="T6"><text:span text:style-name="T5">(</text:span><text:span text:style-name="T14">segnare con una X la voce che interessa</text:span><text:span text:style-name="T5">)</text:span></text:p>
      <text:p text:style-name="P13" loext:marker-style-name="T6"/>
      <text:list text:style-name="WWNum4">
        <text:list-item>
          <text:p text:style-name="P14" loext:marker-style-name="T10"><text:span text:style-name="T10">FORMATORE</text:span><text:span text:style-name="T13"> </text:span></text:p>
        </text:list-item>
        <text:list-item>
          <text:p text:style-name="P14" loext:marker-style-name="T10"><text:span text:style-name="T12">TUTOR</text:span><text:span text:style-name="T12"/></text:p>
        </text:list-item>
        <text:list-item>
          <text:p text:style-name="P14" loext:marker-style-name="T10"><text:span text:style-name="T12">MENTOR</text:span><text:span text:style-name="T12"/></text:p>
        </text:list-item>
      </text:list>
      <text:p text:style-name="Text_20_body"/>
      <text:p text:style-name="P15" loext:marker-style-name="T15"/>
      <text:p text:style-name="Stile_20_tabella_20_2" loext:marker-style-name="T16"><text:span text:style-name="T17">in relazione all’ avviso unico di selezione per il reclutamento di personale interno/esterno “Esperto/Mentor/Tutor” per lo svolgimento di percorsi di potenziamento delle competenze di base, di motivazione e accompagnamento - Avviso Pubblico D.M. 19 02/02/24</text:span><text:span text:style-name="T18"/></text:p>
      <text:p text:style-name="P16" loext:marker-style-name="T19"/>
      <text:p text:style-name="P17" loext:marker-style-name="T19"><text:span text:style-name="T20">CUP: C34D21000510006</text:span><text:span text:style-name="T19"/></text:p>
      <text:p text:style-name="P17" loext:marker-style-name="T21"><text:span text:style-name="T22">Titolo progetto: </text:span><text:span text:style-name="T23">Insieme per non dis...perdersi</text:span></text:p>
      <text:p text:style-name="P17" loext:marker-style-name="T24"><text:span text:style-name="T22">Codice progetto: </text:span><text:span text:style-name="T25">M4C1I1.4-2024-1322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h text:style-name="P18" text:outline-level="1" loext:marker-style-name="T26"/>
      <text:h text:style-name="P18" text:outline-level="1" loext:marker-style-name="T26"/>
      <text:p text:style-name="P19" loext:marker-style-name="T27"><text:span text:style-name="T28">In particolare, si candida per il/i seguente/i ruolo/i e la/le seguente/i attività:</text:span><text:span text:style-name="T28"/></text:p>
      <text:h text:style-name="P20" text:outline-level="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Standard" loext:marker-style-name="T29"><text:span text:style-name="T30">Candidatura</text:span><text:span text:style-name="T30"/></text:p>
            <text:p text:style-name="P21"><text:span text:style-name="T30">(crocettare)</text:span></text:p>
          </table:table-cell>
          <table:table-cell table:style-name="Tabella1.A1" office:value-type="string">
            <text:p text:style-name="P22"><text:span text:style-name="T31">Ruolo</text:span></text:p>
          </table:table-cell>
          <table:table-cell table:style-name="Tabella1.A1" office:value-type="string">
            <text:p text:style-name="P22"><text:span text:style-name="T31">Percorso</text:span></text:p>
          </table:table-cell>
          <table:table-cell table:style-name="Tabella1.A1" office:value-type="string">
            <text:p text:style-name="P22"><text:span text:style-name="T32">n.ro edizioni a cui ci si candida</text:span></text:p>
          </table:table-cell>
        </table:table-row>
        <table:table-row table:style-name="Tabella1.2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23"><text:span text:style-name="T33">Mentor</text:span></text:p>
          </table:table-cell>
          <table:table-cell table:style-name="Tabella1.C2" office:value-type="string">
            <text:p text:style-name="P17"><text:span text:style-name="T34">Percorsi individuali di mentoring e orientamento, sostegno alle competenze disciplinari, coaching motivazionale</text:span></text:p>
          </table:table-cell>
          <table:table-cell table:style-name="Tabella1.C2" office:value-type="string">
            <text:p text:style-name="P24" loext:marker-style-name="T35"><text:span text:style-name="T36"><text:s text:c="14"/></text:span><text:span text:style-name="T37"/></text:p>
            <text:p text:style-name="P25"><text:span text:style-name="T36"><text:s text:c="7"/></text:span><text:span text:style-name="T38"><text:s text:c="4"/>……./25</text:span></text:p>
          </table:table-cell>
        </table:table-row>
        <table:table-row table:style-name="Tabella1.3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23"><text:span text:style-name="T38">Esperto</text:span></text:p>
          </table:table-cell>
          <table:table-cell table:style-name="Tabella1.C2" office:value-type="string">
            <text:p text:style-name="P17"><text:span text:style-name="T39">Percorsi di potenziamento delle competenze di base, di motivazione e accompagnamento ad una maggiore capacit</text:span><text:span text:style-name="T40">à </text:span><text:span text:style-name="T39">di attenzione e impegno</text:span></text:p>
          </table:table-cell>
          <table:table-cell table:style-name="Tabella1.A1" office:value-type="string">
            <text:p text:style-name="P24"><text:span text:style-name="T36"><text:s text:c="12"/></text:span><text:span text:style-name="T38">……./3</text:span></text:p>
          </table:table-cell>
        </table:table-row>
        <table:table-row table:style-name="Tabella1.2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23"><text:span text:style-name="T38"><text:s/>Esperto</text:span></text:p>
          </table:table-cell>
          <table:table-cell table:style-name="Tabella1.C2" office:value-type="string">
            <text:p text:style-name="P26" loext:marker-style-name="T41"/>
            <text:p text:style-name="P26" loext:marker-style-name="T41"/>
            <text:p text:style-name="P27"><text:span text:style-name="T39">Percorsi laboratoriali sul metodo di studio</text:span></text:p>
          </table:table-cell>
          <table:table-cell table:style-name="Tabella1.A1" office:value-type="string">
            <text:p text:style-name="P24"><text:span text:style-name="T36"><text:s text:c="12"/></text:span><text:span text:style-name="T38">……./6</text:span></text:p>
          </table:table-cell>
        </table:table-row>
        <table:table-row table:style-name="Tabella1.3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23"><text:span text:style-name="T38">Tutor</text:span></text:p>
          </table:table-cell>
          <table:table-cell table:style-name="Tabella1.C2" office:value-type="string">
            <text:p text:style-name="P26" loext:marker-style-name="T41"/>
            <text:p text:style-name="P27"><text:span text:style-name="T39">Percorsi laboratoriali sul metodo di studio</text:span></text:p>
          </table:table-cell>
          <table:table-cell table:style-name="Tabella1.A1" office:value-type="string">
            <text:p text:style-name="P24"><text:span text:style-name="T36"><text:s text:c="12"/></text:span><text:span text:style-name="T38">……./6</text:span></text:p>
          </table:table-cell>
        </table:table-row>
        <table:table-row table:style-name="Tabella1.2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23"><text:span text:style-name="T38"><text:s/>Esperto</text:span></text:p>
          </table:table-cell>
          <table:table-cell table:style-name="Tabella1.C2" office:value-type="string">
            <text:p text:style-name="P26" loext:marker-style-name="T41"/>
            <text:p text:style-name="P27"><text:span text:style-name="T39">Percorsi di orientamento con il coinvolgimento delle famiglie</text:span></text:p>
          </table:table-cell>
          <table:table-cell table:style-name="Tabella1.A1" office:value-type="string">
            <text:p text:style-name="P24"><text:span text:style-name="T36"><text:s text:c="12"/></text:span><text:span text:style-name="T38">……./4</text:span></text:p>
          </table:table-cell>
        </table:table-row>
      </table:table>
      <text:h text:style-name="P28" text:outline-level="1"/>
      <text:h text:style-name="P29" text:outline-level="1"/>
      <text:h text:style-name="P30" text:outline-level="1"/>
      <text:h text:style-name="P20" text:outline-level="1"/>
      <text:h text:style-name="P31" text:outline-level="1"/>
      <text:h text:style-name="P31" text:outline-level="1"/>
      <text:h text:style-name="P31" text:outline-level="1"/>
      <text:p text:style-name="P32" loext:marker-style-name="T42"/>
      <text:p text:style-name="P33" loext:marker-style-name="T43"/>
      <text:p text:style-name="P34"><text:span text:style-name="T4">Ai fini della partecipazione alla procedura in oggetto, dichiara altresì di possedere i requisiti di ammissione alla selezione e, nello specifico di:</text:span></text:p>
      <text:list xml:id="list740098514" text:style-name="WWNum6">
        <text:list-item>
          <text:p text:style-name="P35" loext:marker-style-name="T10"><text:span text:style-name="T44">avere </text:span><text:span text:style-name="T45">la </text:span><text:span text:style-name="T11">cittadinanza </text:span><text:span text:style-name="T10">italiana o di uno degli</text:span><text:span text:style-name="T46"> </text:span><text:span text:style-name="T10">Stati</text:span><text:span text:style-name="T46"> </text:span><text:span text:style-name="T11">membri dell’Unione europea;</text:span></text:p>
        </text:list-item>
        <text:list-item>
          <text:p text:style-name="P36" loext:marker-style-name="T10"><text:span text:style-name="T44">avere </text:span><text:span text:style-name="T45">il </text:span><text:span text:style-name="T10">godimento dei diritti civili e </text:span><text:span text:style-name="T11">politici;</text:span></text:p>
        </text:list-item>
        <text:list-item text:style-override="WWNum7">
          <text:p text:style-name="P37" loext:marker-style-name="T10"><text:span text:style-name="T11">non essere stato escluso/a dall’elettorato politico attivo;</text:span><text:span text:style-name="T11"/></text:p>
        </text:list-item>
      </text:list>
      <text:list xml:id="list2050183500" text:style-name="WWNum10">
        <text:list-item text:start-value="4">
          <text:p text:style-name="P38" loext:marker-style-name="T10"><text:span text:style-name="T12">possedere </text:span><text:span text:style-name="T10">l’idoneità fisica allo svolgimento delle funzioni cui </text:span><text:span text:style-name="T47">la</text:span><text:span text:style-name="T10"> </text:span><text:span text:style-name="T12">presente procedura</text:span><text:span text:style-name="T10"> </text:span><text:span text:style-name="T45">di </text:span><text:span text:style-name="T11">selezione</text:span><text:span text:style-name="T48"><text:tab/></text:span><text:span text:style-name="T45">si riferisce;</text:span></text:p>
        </text:list-item>
        <text:list-item text:style-override="WWNum11">
          <text:p text:style-name="P39" loext:marker-style-name="T10"><text:span text:style-name="T10">non</text:span><text:span text:style-name="T49"> </text:span><text:span text:style-name="T10">aver</text:span><text:span text:style-name="T49"> </text:span><text:span text:style-name="T10">riportato condanne</text:span><text:span text:style-name="T50"> </text:span><text:span text:style-name="T10">penali</text:span><text:span text:style-name="T51"> </text:span><text:span text:style-name="T52">e </text:span><text:span text:style-name="T10">di non essere destinatario/a di provvedimenti che riguardano l’applicazione di misure di prevenzione, di decisioni civili e di provvedimenti amministrativi iscritti <text:s text:c="16"/>nel casellario </text:span><text:span text:style-name="T11">giudiziale;</text:span></text:p>
        </text:list-item>
        <text:list-item text:style-override="WWNum12">
          <text:p text:style-name="P40" loext:marker-style-name="T10"><text:span text:style-name="T10">non</text:span><text:span text:style-name="T13"> </text:span><text:span text:style-name="T10">essere</text:span><text:span text:style-name="T12"> </text:span><text:span text:style-name="T10">sottoposto/a</text:span><text:span text:style-name="T12"> </text:span><text:span text:style-name="T10">a procedimenti penali</text:span><text:span text:style-name="T11"> </text:span><text:span text:style-name="T10">[o</text:span><text:span text:style-name="T11"> </text:span><text:span text:style-name="T10">se sì</text:span><text:span text:style-name="T11"> </text:span><text:span text:style-name="T10">a </text:span><text:span text:style-name="T12">quali];</text:span></text:p>
        </text:list-item>
        <text:list-item text:style-override="WWNum13">
          <text:p text:style-name="P41" loext:marker-style-name="T10"><text:span text:style-name="T10">non essere stato/a destituito/a o dispensato/a dall’impiego presso una Pubblica </text:span><text:span text:style-name="T12">Amministrazione;</text:span></text:p>
        </text:list-item>
        <text:list-item text:style-override="WWNum12">
          <text:p text:style-name="P40" loext:marker-style-name="T10"><text:span text:style-name="T10">non</text:span><text:span text:style-name="T13"> </text:span><text:span text:style-name="T10">essere</text:span><text:span text:style-name="T12"> </text:span><text:span text:style-name="T10">stato/a</text:span><text:span text:style-name="T12"> </text:span><text:span text:style-name="T10">dichiarato/a</text:span><text:span text:style-name="T11"> </text:span><text:span text:style-name="T10">decaduto/a</text:span><text:span text:style-name="T12"> </text:span><text:span text:style-name="T10">o</text:span><text:span text:style-name="T11"> </text:span><text:span text:style-name="T10">licenziato/a da</text:span><text:span text:style-name="T13"> </text:span><text:span text:style-name="T10">un</text:span><text:span text:style-name="T11"> </text:span><text:span text:style-name="T10">impiego </text:span><text:span text:style-name="T12">statale;</text:span></text:p>
        </text:list-item>
        <text:list-item text:style-override="WWNum13">
          <text:p text:style-name="P42" loext:marker-style-name="T10"><text:span text:style-name="T10">non trovarsi in situazione di incompatibilità, ai sensi di quanto previsto dal d.lgs. n. 39/2013 e dall’art. 53, del d.lgs. n. 165/2001;</text:span><text:span text:style-name="T10"/></text:p>
        </text:list-item>
        <text:list-item text:style-override="WWNum13">
          <text:p text:style-name="P43" loext:marker-style-name="T10"><text:span text:style-name="T10">non</text:span><text:span text:style-name="T44"> </text:span><text:span text:style-name="T10">trovarsi</text:span><text:span text:style-name="T44"> </text:span><text:span text:style-name="T10">in</text:span><text:span text:style-name="T44"> </text:span><text:span text:style-name="T10">situazione</text:span><text:span text:style-name="T44"> </text:span><text:span text:style-name="T10">di</text:span><text:span text:style-name="T44"> </text:span><text:span text:style-name="T10">conflitto</text:span><text:span text:style-name="T44"> </text:span><text:span text:style-name="T10">di</text:span><text:span text:style-name="T44"> </text:span><text:span text:style-name="T10">interessi,</text:span><text:span text:style-name="T44"> </text:span><text:span text:style-name="T10">neanche</text:span><text:span text:style-name="T45"> </text:span><text:span text:style-name="T10">potenziale,</text:span><text:span text:style-name="T44"> </text:span><text:span text:style-name="T10">che</text:span><text:span text:style-name="T13"> </text:span><text:span text:style-name="T10">possano</text:span><text:span text:style-name="T44"> </text:span><text:span text:style-name="T10">interferire con l’esercizio dell’incarico;</text:span></text:p>
        </text:list-item>
        <text:list-item text:style-override="WWNum14">
          <text:p text:style-name="P44" loext:marker-style-name="T10"><text:span text:style-name="T10">possedere</text:span><text:span text:style-name="T47"> </text:span><text:span text:style-name="T10">i</text:span><text:span text:style-name="T11"> </text:span><text:span text:style-name="T10">titoli</text:span><text:span text:style-name="T11"> </text:span><text:span text:style-name="T10">afferenti</text:span><text:span text:style-name="T12"> </text:span><text:span text:style-name="T10">alla</text:span><text:span text:style-name="T11"> </text:span><text:span text:style-name="T10">tipologia</text:span><text:span text:style-name="T11"> </text:span><text:span text:style-name="T10">di</text:span><text:span text:style-name="T11"> </text:span><text:span text:style-name="T10">intervento</text:span><text:span text:style-name="T12"> </text:span><text:span text:style-name="T10">e</text:span><text:span text:style-name="T53"> </text:span><text:span text:style-name="T10">all’incarico</text:span><text:span text:style-name="T54"> </text:span><text:span text:style-name="T10">da</text:span><text:span text:style-name="T12"> svolgere;</text:span></text:p>
        </text:list-item>
        <text:list-item text:style-override="WWNum14">
          <text:p text:style-name="P45" loext:marker-style-name="T10"><text:span text:style-name="T10">possedere</text:span><text:span text:style-name="T45"> </text:span><text:span text:style-name="T10">l’esperienza</text:span><text:span text:style-name="T12"> </text:span><text:span text:style-name="T10">nel</text:span><text:span text:style-name="T11"> </text:span><text:span text:style-name="T10">settore</text:span><text:span text:style-name="T11"> </text:span><text:span text:style-name="T10">di</text:span><text:span text:style-name="T11"> </text:span><text:span text:style-name="T10">pertinenza</text:span><text:span text:style-name="T12"> </text:span><text:span text:style-name="T10">inerente all’incarico</text:span><text:span text:style-name="T11"> </text:span><text:span text:style-name="T10">oggetto</text:span><text:span text:style-name="T11"> </text:span><text:span text:style-name="T10">di </text:span><text:span text:style-name="T12">selezione.</text:span></text:p>
        </text:list-item>
      </text:list>
      <text:p text:style-name="P46"/>
      <text:h text:style-name="P47" text:outline-level="1" loext:marker-style-name="T6"><text:span text:style-name="T5">ALLEGA</text:span><text:span text:style-name="T5"/></text:h>
      <text:h text:style-name="P47" text:outline-level="1"/>
      <text:p text:style-name="P48"><text:span text:style-name="T4">-dichiarazione</text:span><text:span text:style-name="T5"> </text:span><text:span text:style-name="T4">di</text:span><text:span text:style-name="T5"> </text:span><text:span text:style-name="T4">insussistenza</text:span><text:span text:style-name="T5"> </text:span><text:span text:style-name="T4">delle</text:span><text:span text:style-name="T5"> </text:span><text:span text:style-name="T4">cause</text:span><text:span text:style-name="T5"> </text:span><text:span text:style-name="T4">di</text:span><text:span text:style-name="T5"> </text:span><text:span text:style-name="T4">incompatibilità</text:span></text:p>
      <text:p text:style-name="P48"><text:span text:style-name="T4">-consenso trattamento dati personali</text:span></text:p>
      <text:p text:style-name="P49"><text:span text:style-name="T4">-curriculum</text:span><text:span text:style-name="T5"> v</text:span><text:span text:style-name="T4">itae</text:span><text:span text:style-name="T5"> </text:span><text:span text:style-name="T4">in</text:span><text:span text:style-name="T5"> </text:span><text:span text:style-name="T4">formato</text:span><text:span text:style-name="T5"> </text:span><text:span text:style-name="T4">europeo corredato</text:span><text:span text:style-name="T5"> </text:span><text:span text:style-name="T4">di</text:span><text:span text:style-name="T5"> </text:span><text:span text:style-name="T4">documento</text:span><text:span text:style-name="T5"> </text:span><text:span text:style-name="T4">di </text:span><text:span text:style-name="T5">riconoscimento;</text:span></text:p>
      <text:p text:style-name="P50"><text:span text:style-name="T4">-curriculum vitae</text:span><text:span text:style-name="T5"> </text:span><text:span text:style-name="T4">in formato</text:span><text:span text:style-name="T5"> </text:span><text:span text:style-name="T4">europeo</text:span><text:span text:style-name="T5"> </text:span><text:span text:style-name="T4">anonimizzato </text:span><text:span text:style-name="T55">(l’anonimizzazione</text:span><text:span text:style-name="T56"> </text:span><text:span text:style-name="T55">consiste</text:span><text:span text:style-name="T56"> </text:span><text:span text:style-name="T55">nella cancellazione di</text:span><text:span text:style-name="T56"> </text:span><text:span text:style-name="T55">qualunque</text:span><text:span text:style-name="T56"> </text:span><text:span text:style-name="T55">identificativo</text:span><text:span text:style-name="T56"> </text:span><text:span text:style-name="T55">personale</text:span><text:span text:style-name="T56"> </text:span><text:span text:style-name="T55">quale</text:span><text:span text:style-name="T56"> </text:span><text:span text:style-name="T55">nome,</text:span><text:span text:style-name="T56"> </text:span><text:span text:style-name="T55">indirizzo,</text:span><text:span text:style-name="T56"> </text:span><text:span text:style-name="T55">data</text:span><text:span text:style-name="T56"> </text:span><text:span text:style-name="T55">di</text:span><text:span text:style-name="T56"> </text:span><text:span text:style-name="T55">nascita,</text:span><text:span text:style-name="T56"> </text:span><text:span text:style-name="T55">etc.</text:span><text:span text:style-name="T56"> </text:span><text:span text:style-name="T55">che</text:span><text:span text:style-name="T56"> </text:span><text:span text:style-name="T55">possa</text:span><text:span text:style-name="T56"> </text:span><text:span text:style-name="T55">ricondurre ad una persona fisica)</text:span></text:p>
      <text:p text:style-name="Text_20_body"/>
      <text:p text:style-name="P51"><text:span text:style-name="T10">Consapevole delle sanzioni penali, nel caso di dichiarazioni non veritiere, di formazione <text:s text:c="34"/>o uso di atti</text:span><text:span text:style-name="T57"> </text:span><text:span text:style-name="T10">falsi,</text:span><text:span text:style-name="T58"> </text:span><text:span text:style-name="T10">richiamante</text:span><text:span text:style-name="T59"> </text:span><text:span text:style-name="T10">dall’art</text:span><text:span text:style-name="T58"> </text:span><text:span text:style-name="T10">76</text:span><text:span text:style-name="T59"> </text:span><text:span text:style-name="T10">del</text:span><text:span text:style-name="T58"> </text:span><text:span text:style-name="T10">DPR</text:span><text:span text:style-name="T52"> </text:span><text:span text:style-name="T10">445/2000,</text:span><text:span text:style-name="T59"> </text:span><text:span text:style-name="T10">dichiaro</text:span><text:span text:style-name="T58"> </text:span><text:span text:style-name="T10">che</text:span><text:span text:style-name="T52"> </text:span><text:span text:style-name="T10">quanto</text:span><text:span text:style-name="T58"> </text:span><text:span text:style-name="T10">sopra</text:span><text:span text:style-name="T58"> </text:span><text:span text:style-name="T10">corrisponde</text:span><text:span text:style-name="T59"> </text:span><text:span text:style-name="T10">a</text:span><text:span text:style-name="T59"> </text:span><text:span text:style-name="T12">verità.</text:span></text:p>
      <text:p text:style-name="P52" loext:marker-style-name="T48"><text:span text:style-name="T10">Ai sensi del D.Lgs 101/2018 dichiaro inoltre di essere informato/a che i dati raccolti saranno trattati anche con strumenti informatici, esclusivamente nell’ambito del procedimento per il quale <text:s text:c="31"/>la presente dichiarazione viene resa e che al riguardo competono al/la sottoscritto/a tutti i diritti previsti dalla legge medesima.</text:span><text:span text:style-name="T10"/></text:p>
      <text:p text:style-name="P53" loext:marker-style-name="T60"/>
      <text:p text:style-name="P54"/>
      <text:p text:style-name="P54" loext:marker-style-name="T61"><text:span text:style-name="T62">Luogo e</text:span><text:span text:style-name="T63"> </text:span><text:span text:style-name="T64">Data</text:span></text:p>
      <text:p text:style-name="P55" loext:marker-style-name="T65"/>
      <text:p text:style-name="P54" loext:marker-style-name="T6"><text:span text:style-name="T64">_______________________ </text:span><text:span text:style-name="T66"/></text:p>
      <text:p text:style-name="P54" loext:marker-style-name="T61"><text:span text:style-name="T64"><text:s text:c="138"/>Firma</text:span><text:span text:style-name="T64"/></text:p>
      <text:p text:style-name="P56" loext:marker-style-name="T61"/>
      <text:p text:style-name="P54"><text:span text:style-name="T64"><text:s text:c="110"/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it" fo:country="IT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default-outline-level="">
      <loext:graphic-properties draw:fill="none" draw:fill-color="#ffffff"/>
      <style:paragraph-properties fo:margin-left="1.646cm" fo:margin-right="0cm" fo:margin-top="0.106cm" fo:margin-bottom="0cm" style:contextual-spacing="false" fo:line-height="100%" fo:text-align="start" style:justify-single-word="false" fo:keep-together="auto" fo:orphans="0" fo:widows="0" fo:hyphenation-ladder-count="no-limit" fo:hyphenation-keep="page" loext:hyphenation-keep-type="column" fo:text-indent="-0.635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it" fo:country="IT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default-outline-level="1" style:list-style-name="" style:class="text">
      <loext:graphic-properties draw:fill="none" draw:fill-color="#ffffff"/>
      <style:paragraph-properties fo:margin-left="0.374cm" fo:margin-right="0cm" fo:margin-top="0cm" fo:margin-bottom="0cm" style:contextual-spacing="false" fo:line-height="100%" fo:text-align="start" style:justify-single-word="false" fo:keep-together="auto" fo:orphans="0" fo:widows="0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bold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bold" style:font-name-complex="Arial Unicode MS1" style:font-family-complex="'Arial Unicode MS'" style:font-family-generic-complex="system" style:font-pitch-complex="variable" style:font-size-complex="12pt" style:font-style-complex="norm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ile_20_tabella_20_2" style:display-name="Stile tabella 2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fo:background-color="transparent" style:font-name-asian="Helvetica Neue1" style:font-family-asian="'Helvetica Neue'" style:font-family-generic-asian="system" style:font-pitch-asian="variable" style:font-size-asian="10pt" style:font-style-asian="normal" style:font-weight-asian="normal" style:font-name-complex="Helvetica Neue1" style:font-family-complex="'Helvetica Neue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_20_default" style:display-name="Di default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Helvetica Neue1" style:font-family-asian="'Helvetica Neue'" style:font-family-generic-asian="system" style:font-pitch-asian="variable" style:font-size-asian="12pt" style:font-style-asian="normal" style:font-weight-asian="normal" style:font-name-complex="Helvetica Neue1" style:font-family-complex="'Helvetica Neue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8pt" style:font-style-asian="normal" style:font-weight-asian="normal" style:font-name-complex="Arial Unicode MS1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8pt" style:font-style-asian="normal" style:font-weight-asian="normal" style:font-name-complex="Arial Unicode MS1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" style:display-name="Stile importato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2" style:display-name="Stile importato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4" style:display-name="Stile importato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5" style:display-name="Stile importato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56cm"/>
        </style:list-level-properties>
        <style:text-properties style:font-name="Times New Roman2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56cm"/>
        </style:list-level-properties>
        <style:text-properties style:font-name="Times New Roman2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4cm"/>
        </style:list-level-properties>
        <style:text-properties style:font-name="Times New Roman2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4cm"/>
        </style:list-level-properties>
        <style:text-properties style:font-name="Times New Roman2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4cm"/>
        </style:list-level-properties>
        <style:text-properties style:font-name="Times New Roman2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52cm"/>
        </style:list-level-properties>
        <style:text-properties style:font-name="Times New Roman2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52cm"/>
        </style:list-level-properties>
        <style:text-properties style:font-name="Times New Roman2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52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Times New Roman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56cm"/>
        </style:list-level-properties>
        <style:text-properties style:font-name="Times New Roman2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56cm"/>
        </style:list-level-properties>
        <style:text-properties style:font-name="Times New Roman2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4cm"/>
        </style:list-level-properties>
        <style:text-properties style:font-name="Times New Roman2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4cm"/>
        </style:list-level-properties>
        <style:text-properties style:font-name="Times New Roman2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4cm"/>
        </style:list-level-properties>
        <style:text-properties style:font-name="Times New Roman2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52cm"/>
        </style:list-level-properties>
        <style:text-properties style:font-name="Times New Roman2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52cm"/>
        </style:list-level-properties>
        <style:text-properties style:font-name="Times New Roman2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52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fo:font-family="'Arial Unicode MS'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56cm"/>
        </style:list-level-properties>
        <style:text-properties fo:font-family="'Arial Unicode MS'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56cm"/>
        </style:list-level-properties>
        <style:text-properties fo:font-family="'Arial Unicode MS'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4cm"/>
        </style:list-level-properties>
        <style:text-properties fo:font-family="'Arial Unicode MS'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4cm"/>
        </style:list-level-properties>
        <style:text-properties fo:font-family="'Arial Unicode MS'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4cm"/>
        </style:list-level-properties>
        <style:text-properties fo:font-family="'Arial Unicode MS'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52cm"/>
        </style:list-level-properties>
        <style:text-properties fo:font-family="'Arial Unicode MS'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52cm"/>
        </style:list-level-properties>
        <style:text-properties fo:font-family="'Arial Unicode MS'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52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fo:font-family="'Arial Unicode MS'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56cm"/>
        </style:list-level-properties>
        <style:text-properties fo:font-family="'Arial Unicode MS'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56cm"/>
        </style:list-level-properties>
        <style:text-properties fo:font-family="'Arial Unicode MS'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4cm"/>
        </style:list-level-properties>
        <style:text-properties fo:font-family="'Arial Unicode MS'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4cm"/>
        </style:list-level-properties>
        <style:text-properties fo:font-family="'Arial Unicode MS'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4cm"/>
        </style:list-level-properties>
        <style:text-properties fo:font-family="'Arial Unicode MS'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52cm"/>
        </style:list-level-properties>
        <style:text-properties fo:font-family="'Arial Unicode MS'"/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52cm"/>
        </style:list-level-properties>
        <style:text-properties fo:font-family="'Arial Unicode MS'"/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52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40" loext:num-list-format="%4%." style:num-suffix="." style:num-format="I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41" loext:num-list-format="%5%." style:num-suffix="." style:num-format="I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43" loext:num-list-format="%7%." style:num-suffix=".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44" loext:num-list-format="%8%." style:num-suffix="." style:num-format="I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49" loext:num-list-format="%4%." style:num-suffix="." style:num-format="I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50" loext:num-list-format="%5%." style:num-suffix="." style:num-format="I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52" loext:num-list-format="%7%." style:num-suffix=".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53" loext:num-list-format="%8%." style:num-suffix="." style:num-format="I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." style:num-suffix="." style:num-format="I">
        <style:list-level-properties text:list-level-position-and-space-mode="label-alignment">
          <style:list-level-label-alignment text:label-followed-by="listtab" fo:text-indent="-1.385cm" fo:margin-left="2.65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>
          <style:list-level-label-alignment text:label-followed-by="listtab" fo:text-indent="-1.385cm" fo:margin-left="3.925cm"/>
        </style:list-level-properties>
      </text:list-level-style-number>
      <text:list-level-style-number text:level="4" text:style-name="ListLabel_20_58" loext:num-list-format="%4%." style:num-suffix="." style:num-format="I">
        <style:list-level-properties text:list-level-position-and-space-mode="label-alignment">
          <style:list-level-label-alignment text:label-followed-by="listtab" fo:text-indent="-1.385cm" fo:margin-left="5.195cm"/>
        </style:list-level-properties>
      </text:list-level-style-number>
      <text:list-level-style-number text:level="5" text:style-name="ListLabel_20_59" loext:num-list-format="%5%." style:num-suffix="." style:num-format="I">
        <style:list-level-properties text:list-level-position-and-space-mode="label-alignment">
          <style:list-level-label-alignment text:label-followed-by="listtab" fo:text-indent="-1.385cm" fo:margin-left="6.46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>
          <style:list-level-label-alignment text:label-followed-by="listtab" fo:text-indent="-1.385cm" fo:margin-left="7.735cm"/>
        </style:list-level-properties>
      </text:list-level-style-number>
      <text:list-level-style-number text:level="7" text:style-name="ListLabel_20_61" loext:num-list-format="%7%." style:num-suffix="." style:num-format="I">
        <style:list-level-properties text:list-level-position-and-space-mode="label-alignment">
          <style:list-level-label-alignment text:label-followed-by="listtab" fo:text-indent="-1.385cm" fo:margin-left="9.005cm"/>
        </style:list-level-properties>
      </text:list-level-style-number>
      <text:list-level-style-number text:level="8" text:style-name="ListLabel_20_62" loext:num-list-format="%8%." style:num-suffix="." style:num-format="I">
        <style:list-level-properties text:list-level-position-and-space-mode="label-alignment">
          <style:list-level-label-alignment text:label-followed-by="listtab" fo:text-indent="-1.385cm" fo:margin-left="10.2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fo:text-indent="-1.385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7" loext:num-list-format="%4%." style:num-suffix="." style:num-format="I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68" loext:num-list-format="%5%." style:num-suffix="." style:num-format="I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70" loext:num-list-format="%7%." style:num-suffix=".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71" loext:num-list-format="%8%." style:num-suffix="." style:num-format="I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76" loext:num-list-format="%4%." style:num-suffix="." style:num-format="I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77" loext:num-list-format="%5%." style:num-suffix="." style:num-format="I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79" loext:num-list-format="%7%." style:num-suffix=".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80" loext:num-list-format="%8%." style:num-suffix="." style:num-format="I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85" loext:num-list-format="%4%." style:num-suffix="." style:num-format="I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86" loext:num-list-format="%5%." style:num-suffix="." style:num-format="I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88" loext:num-list-format="%7%." style:num-suffix=".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89" loext:num-list-format="%8%." style:num-suffix="." style:num-format="I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I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2" text:style-name="ListLabel_20_92" loext:num-list-format="%2%." style:num-suffix="." style:num-format="I">
        <style:list-level-properties text:list-level-position-and-space-mode="label-alignment">
          <style:list-level-label-alignment text:label-followed-by="listtab" fo:text-indent="-1.251cm" fo:margin-left="2.52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>
          <style:list-level-label-alignment text:label-followed-by="listtab" fo:text-indent="-1.251cm" fo:margin-left="3.791cm"/>
        </style:list-level-properties>
      </text:list-level-style-number>
      <text:list-level-style-number text:level="4" text:style-name="ListLabel_20_94" loext:num-list-format="%4%." style:num-suffix="." style:num-format="I">
        <style:list-level-properties text:list-level-position-and-space-mode="label-alignment">
          <style:list-level-label-alignment text:label-followed-by="listtab" fo:text-indent="-1.251cm" fo:margin-left="5.061cm"/>
        </style:list-level-properties>
      </text:list-level-style-number>
      <text:list-level-style-number text:level="5" text:style-name="ListLabel_20_95" loext:num-list-format="%5%." style:num-suffix="." style:num-format="I">
        <style:list-level-properties text:list-level-position-and-space-mode="label-alignment">
          <style:list-level-label-alignment text:label-followed-by="listtab" fo:text-indent="-1.251cm" fo:margin-left="6.33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>
          <style:list-level-label-alignment text:label-followed-by="listtab" fo:text-indent="-1.251cm" fo:margin-left="7.601cm"/>
        </style:list-level-properties>
      </text:list-level-style-number>
      <text:list-level-style-number text:level="7" text:style-name="ListLabel_20_97" loext:num-list-format="%7%." style:num-suffix="." style:num-format="I">
        <style:list-level-properties text:list-level-position-and-space-mode="label-alignment">
          <style:list-level-label-alignment text:label-followed-by="listtab" fo:text-indent="-1.251cm" fo:margin-left="8.871cm"/>
        </style:list-level-properties>
      </text:list-level-style-number>
      <text:list-level-style-number text:level="8" text:style-name="ListLabel_20_98" loext:num-list-format="%8%." style:num-suffix="." style:num-format="I">
        <style:list-level-properties text:list-level-position-and-space-mode="label-alignment">
          <style:list-level-label-alignment text:label-followed-by="listtab" fo:text-indent="-1.251cm" fo:margin-left="10.14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>
          <style:list-level-label-alignment text:label-followed-by="listtab" fo:text-indent="-1.251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51cm" fo:text-indent="-1.642cm" fo:margin-left="1.642cm"/>
        </style:list-level-properties>
      </text:list-level-style-number>
      <text:list-level-style-number text:level="2" text:style-name="ListLabel_20_101" loext:num-list-format="%2%." style:num-suffix="." style:num-format="I">
        <style:list-level-properties text:list-level-position-and-space-mode="label-alignment">
          <style:list-level-label-alignment text:label-followed-by="listtab" text:list-tab-stop-position="2.521cm" fo:text-indent="-1.642cm" fo:margin-left="2.91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>
          <style:list-level-label-alignment text:label-followed-by="listtab" text:list-tab-stop-position="3.791cm" fo:text-indent="-1.642cm" fo:margin-left="4.182cm"/>
        </style:list-level-properties>
      </text:list-level-style-number>
      <text:list-level-style-number text:level="4" text:style-name="ListLabel_20_103" loext:num-list-format="%4%." style:num-suffix="." style:num-format="I">
        <style:list-level-properties text:list-level-position-and-space-mode="label-alignment">
          <style:list-level-label-alignment text:label-followed-by="listtab" text:list-tab-stop-position="5.061cm" fo:text-indent="-1.642cm" fo:margin-left="5.452cm"/>
        </style:list-level-properties>
      </text:list-level-style-number>
      <text:list-level-style-number text:level="5" text:style-name="ListLabel_20_104" loext:num-list-format="%5%." style:num-suffix="." style:num-format="I">
        <style:list-level-properties text:list-level-position-and-space-mode="label-alignment">
          <style:list-level-label-alignment text:label-followed-by="listtab" text:list-tab-stop-position="6.331cm" fo:text-indent="-1.642cm" fo:margin-left="6.72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01cm" fo:text-indent="-1.642cm" fo:margin-left="7.992cm"/>
        </style:list-level-properties>
      </text:list-level-style-number>
      <text:list-level-style-number text:level="7" text:style-name="ListLabel_20_106" loext:num-list-format="%7%." style:num-suffix="." style:num-format="I">
        <style:list-level-properties text:list-level-position-and-space-mode="label-alignment">
          <style:list-level-label-alignment text:label-followed-by="listtab" text:list-tab-stop-position="8.871cm" fo:text-indent="-1.642cm" fo:margin-left="9.262cm"/>
        </style:list-level-properties>
      </text:list-level-style-number>
      <text:list-level-style-number text:level="8" text:style-name="ListLabel_20_107" loext:num-list-format="%8%." style:num-suffix="." style:num-format="I">
        <style:list-level-properties text:list-level-position-and-space-mode="label-alignment">
          <style:list-level-label-alignment text:label-followed-by="listtab" text:list-tab-stop-position="10.141cm" fo:text-indent="-1.642cm" fo:margin-left="10.53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11cm" fo:text-indent="-1.642cm" fo:margin-left="11.8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I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2" text:style-name="ListLabel_20_110" loext:num-list-format="%2%." style:num-suffix="." style:num-format="I">
        <style:list-level-properties text:list-level-position-and-space-mode="label-alignment">
          <style:list-level-label-alignment text:label-followed-by="listtab" fo:text-indent="-1.251cm" fo:margin-left="2.52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>
          <style:list-level-label-alignment text:label-followed-by="listtab" fo:text-indent="-1.251cm" fo:margin-left="3.791cm"/>
        </style:list-level-properties>
      </text:list-level-style-number>
      <text:list-level-style-number text:level="4" text:style-name="ListLabel_20_112" loext:num-list-format="%4%." style:num-suffix="." style:num-format="I">
        <style:list-level-properties text:list-level-position-and-space-mode="label-alignment">
          <style:list-level-label-alignment text:label-followed-by="listtab" fo:text-indent="-1.251cm" fo:margin-left="5.061cm"/>
        </style:list-level-properties>
      </text:list-level-style-number>
      <text:list-level-style-number text:level="5" text:style-name="ListLabel_20_113" loext:num-list-format="%5%." style:num-suffix="." style:num-format="I">
        <style:list-level-properties text:list-level-position-and-space-mode="label-alignment">
          <style:list-level-label-alignment text:label-followed-by="listtab" fo:text-indent="-1.251cm" fo:margin-left="6.33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>
          <style:list-level-label-alignment text:label-followed-by="listtab" fo:text-indent="-1.251cm" fo:margin-left="7.601cm"/>
        </style:list-level-properties>
      </text:list-level-style-number>
      <text:list-level-style-number text:level="7" text:style-name="ListLabel_20_115" loext:num-list-format="%7%." style:num-suffix="." style:num-format="I">
        <style:list-level-properties text:list-level-position-and-space-mode="label-alignment">
          <style:list-level-label-alignment text:label-followed-by="listtab" fo:text-indent="-1.251cm" fo:margin-left="8.871cm"/>
        </style:list-level-properties>
      </text:list-level-style-number>
      <text:list-level-style-number text:level="8" text:style-name="ListLabel_20_116" loext:num-list-format="%8%." style:num-suffix="." style:num-format="I">
        <style:list-level-properties text:list-level-position-and-space-mode="label-alignment">
          <style:list-level-label-alignment text:label-followed-by="listtab" fo:text-indent="-1.251cm" fo:margin-left="10.1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>
          <style:list-level-label-alignment text:label-followed-by="listtab" fo:text-indent="-1.251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I">
        <style:list-level-properties text:list-level-position-and-space-mode="label-alignment">
          <style:list-level-label-alignment text:label-followed-by="listtab" text:list-tab-stop-position="1.251cm" fo:text-indent="-1.646cm" fo:margin-left="1.646cm"/>
        </style:list-level-properties>
      </text:list-level-style-number>
      <text:list-level-style-number text:level="2" text:style-name="ListLabel_20_119" loext:num-list-format="%2%." style:num-suffix="." style:num-format="I">
        <style:list-level-properties text:list-level-position-and-space-mode="label-alignment">
          <style:list-level-label-alignment text:label-followed-by="listtab" text:list-tab-stop-position="2.521cm" fo:text-indent="-1.646cm" fo:margin-left="2.91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>
          <style:list-level-label-alignment text:label-followed-by="listtab" text:list-tab-stop-position="3.791cm" fo:text-indent="-1.646cm" fo:margin-left="4.186cm"/>
        </style:list-level-properties>
      </text:list-level-style-number>
      <text:list-level-style-number text:level="4" text:style-name="ListLabel_20_121" loext:num-list-format="%4%." style:num-suffix="." style:num-format="I">
        <style:list-level-properties text:list-level-position-and-space-mode="label-alignment">
          <style:list-level-label-alignment text:label-followed-by="listtab" text:list-tab-stop-position="5.061cm" fo:text-indent="-1.646cm" fo:margin-left="5.456cm"/>
        </style:list-level-properties>
      </text:list-level-style-number>
      <text:list-level-style-number text:level="5" text:style-name="ListLabel_20_122" loext:num-list-format="%5%." style:num-suffix="." style:num-format="I">
        <style:list-level-properties text:list-level-position-and-space-mode="label-alignment">
          <style:list-level-label-alignment text:label-followed-by="listtab" text:list-tab-stop-position="6.331cm" fo:text-indent="-1.646cm" fo:margin-left="6.72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>
          <style:list-level-label-alignment text:label-followed-by="listtab" text:list-tab-stop-position="7.601cm" fo:text-indent="-1.646cm" fo:margin-left="7.996cm"/>
        </style:list-level-properties>
      </text:list-level-style-number>
      <text:list-level-style-number text:level="7" text:style-name="ListLabel_20_124" loext:num-list-format="%7%." style:num-suffix="." style:num-format="I">
        <style:list-level-properties text:list-level-position-and-space-mode="label-alignment">
          <style:list-level-label-alignment text:label-followed-by="listtab" text:list-tab-stop-position="8.871cm" fo:text-indent="-1.646cm" fo:margin-left="9.266cm"/>
        </style:list-level-properties>
      </text:list-level-style-number>
      <text:list-level-style-number text:level="8" text:style-name="ListLabel_20_125" loext:num-list-format="%8%." style:num-suffix="." style:num-format="I">
        <style:list-level-properties text:list-level-position-and-space-mode="label-alignment">
          <style:list-level-label-alignment text:label-followed-by="listtab" text:list-tab-stop-position="10.141cm" fo:text-indent="-1.646cm" fo:margin-left="10.53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11cm" fo:text-indent="-1.646cm" fo:margin-left="11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aper-tray-name="" style:print-orientation="portrait" fo:margin-top="1.27cm" fo:margin-bottom="1.27cm" fo:margin-left="1.623cm" fo:margin-right="1.729cm" style:writing-mode="lr-tb" style:layout-grid-color="#c0c0c0" style:layout-grid-lines="282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aper-tray-name="" style:print-orientation="portrait" fo:margin-top="1.27cm" fo:margin-bottom="1.27cm" fo:margin-left="1.623cm" fo:margin-right="1.72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8cm" fo:margin-left="0cm" fo:margin-right="0cm" fo:margin-bottom="0.95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Converted1" style:page-layout-name="Mpm2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0" meta:object-count="0" meta:page-count="3" meta:paragraph-count="65" meta:word-count="647" meta:character-count="5187" meta:non-whitespace-character-count="4060"/>
    <meta:generator>LibreOffice/24.8.3.2$Windows_X86_64 LibreOffice_project/48a6bac9e7e268aeb4c3483fcf825c94556d9f92</meta:generator>
  </office:meta>
</office:document-meta>
</file>