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 Roman" svg:font-family="Times Roman" style:font-family-generic="roman"/>
  </office:font-face-decls>
  <office:automatic-styles>
    <style:style style:name="P1" style:parent-style-name="CorpoA" style:master-page-name="MP0" style:family="paragraph">
      <style:paragraph-properties fo:break-before="page" fo:text-align="end" fo:line-height="150%"/>
    </style:style>
    <style:style style:name="T2" style:parent-style-name="Car.predefinitoparagrafo" style:family="text">
      <style:text-properties fo:language="de" fo:country="DE"/>
    </style:style>
    <style:style style:name="P3" style:parent-style-name="CorpoA" style:family="paragraph">
      <style:paragraph-properties fo:text-align="end" fo:line-height="150%"/>
    </style:style>
    <style:style style:name="P4" style:parent-style-name="CorpoA" style:family="paragraph">
      <style:paragraph-properties fo:text-align="end" fo:line-height="150%"/>
    </style:style>
    <style:style style:name="T5" style:parent-style-name="Car.predefinitoparagrafo" style:family="text">
      <style:text-properties style:rfc-language-tag="es-ES_tradnl" fo:language="es"/>
    </style:style>
    <style:style style:name="P6" style:parent-style-name="CorpoA" style:family="paragraph">
      <style:paragraph-properties fo:line-height="150%"/>
    </style:style>
    <style:style style:name="P7" style:parent-style-name="CorpoA" style:family="paragraph">
      <style:paragraph-properties fo:line-height="200%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P10" style:parent-style-name="CorpoA" style:family="paragraph">
      <style:paragraph-properties fo:line-height="200%"/>
    </style:style>
    <style:style style:name="T11" style:parent-style-name="Car.predefinitoparagrafo" style:family="text">
      <style:text-properties fo:language="en" fo:country="US"/>
    </style:style>
    <style:style style:name="P12" style:parent-style-name="CorpoA" style:family="paragraph">
      <style:paragraph-properties fo:line-height="200%"/>
    </style:style>
    <style:style style:name="T13" style:parent-style-name="Car.predefinitoparagrafo" style:family="text">
      <style:text-properties fo:language="en" fo:country="US"/>
    </style:style>
    <style:style style:name="P14" style:parent-style-name="CorpoA" style:family="paragraph">
      <style:paragraph-properties fo:line-height="200%"/>
    </style:style>
    <style:style style:name="T15" style:parent-style-name="Car.predefinitoparagrafo" style:family="text">
      <style:text-properties style:font-name="Arial Unicode MS"/>
    </style:style>
    <style:style style:name="T16" style:parent-style-name="Car.predefinitoparagrafo" style:family="text">
      <style:text-properties fo:language="pt" fo:country="PT"/>
    </style:style>
    <style:style style:name="P17" style:parent-style-name="CorpoA" style:family="paragraph">
      <style:paragraph-properties fo:line-height="200%"/>
    </style:style>
    <style:style style:name="P18" style:parent-style-name="CorpoA" style:family="paragraph">
      <style:paragraph-properties fo:line-height="200%"/>
    </style:style>
    <style:style style:name="P19" style:parent-style-name="Didefault" style:family="paragraph">
      <style:paragraph-properties fo:margin-top="0in" fo:line-height="100%"/>
    </style:style>
    <style:style style:name="T20" style:parent-style-name="Car.predefinitoparagrafo" style:family="text">
      <style:text-properties style:font-name="Times Roman"/>
    </style:style>
    <style:style style:name="P21" style:parent-style-name="CorpoA" style:family="paragraph">
      <style:paragraph-properties fo:line-height="200%"/>
    </style:style>
    <style:style style:name="P22" style:parent-style-name="CorpoA" style:family="paragraph">
      <style:paragraph-properties fo:line-height="200%"/>
    </style:style>
    <style:style style:name="P23" style:parent-style-name="Didefault" style:family="paragraph">
      <style:paragraph-properties fo:margin-top="0in" fo:line-height="100%"/>
    </style:style>
    <style:style style:name="T24" style:parent-style-name="Car.predefinitoparagrafo" style:family="text">
      <style:text-properties style:font-name="Times Roman"/>
    </style:style>
    <style:style style:name="P25" style:parent-style-name="Didefault" style:family="paragraph">
      <style:paragraph-properties fo:margin-top="0in" fo:line-height="100%"/>
      <style:text-properties style:font-name="Times Roman" style:font-name-asian="Times Roman" style:font-name-complex="Times Roman"/>
    </style:style>
    <style:style style:name="P26" style:parent-style-name="Didefault" style:family="paragraph">
      <style:paragraph-properties fo:margin-top="0in" fo:line-height="100%"/>
      <style:text-properties style:font-name="Times Roman" style:font-name-asian="Times Roman" style:font-name-complex="Times Roman"/>
    </style:style>
    <style:style style:name="P27" style:parent-style-name="Didefault" style:family="paragraph">
      <style:paragraph-properties fo:margin-top="0in" fo:line-height="100%"/>
    </style:style>
    <style:style style:name="T28" style:parent-style-name="Car.predefinitoparagrafo" style:family="text">
      <style:text-properties style:font-name="Times Roman" style:font-name-asian="Times Roman" style:font-name-complex="Times Roman"/>
    </style:style>
    <style:style style:name="T29" style:parent-style-name="Car.predefinitoparagrafo" style:family="text">
      <style:text-properties style:font-name="Times Roman" style:font-name-asian="Times Roman" style:font-name-complex="Times Roman"/>
    </style:style>
    <style:style style:name="T30" style:parent-style-name="Car.predefinitoparagrafo" style:family="text">
      <style:text-properties style:font-name="Times Roman" style:font-name-asian="Times Roman" style:font-name-complex="Times Roman"/>
    </style:style>
    <style:style style:name="T31" style:parent-style-name="Car.predefinitoparagrafo" style:family="text">
      <style:text-properties style:font-name="Times Roman" style:font-name-asian="Times Roman" style:font-name-complex="Times Roman"/>
    </style:style>
    <style:style style:name="T32" style:parent-style-name="Car.predefinitoparagrafo" style:family="text">
      <style:text-properties style:font-name="Times Roman" style:font-name-asian="Times Roman" style:font-name-complex="Times Roman"/>
    </style:style>
    <style:style style:name="T33" style:parent-style-name="Car.predefinitoparagrafo" style:family="text">
      <style:text-properties style:font-name="Times Roman"/>
    </style:style>
  </office:automatic-styles>
  <office:body>
    <office:text text:use-soft-page-breaks="true">
      <text:p text:style-name="P1">ALLA<text:span text:style-name="T2"><text:s/>DSGA</text:span></text:p>
      <text:p text:style-name="P3">ALLA <text:s/>D.S.</text:p>
      <text:p text:style-name="P4"><text:span text:style-name="T5">ISTITUTO COMPRENSIVO<text:s/></text:span>12 DI BOLOGNA</text:p>
      <text:p text:style-name="P6"/>
      <text:p text:style-name="CorpoA"/>
      <text:p text:style-name="CorpoA"/>
      <text:p text:style-name="CorpoA"/>
      <text:p text:style-name="P7"><text:span text:style-name="T8">Il /La sottoscritto/a</text:span><text:s/><text:span text:style-name="T9">____________________________________________________________________</text:span></text:p>
      <text:p text:style-name="P10">in servizio presso questo istituto, in qualità di docente di<text:s/><text:span text:style-name="T11">__________________________________</text:span></text:p>
      <text:p text:style-name="P12">o Ata<text:span text:style-name="T13"><text:s/>con la qualifica di ___________________________________________________________</text:span></text:p>
      <text:p text:style-name="P14">consapevole che non possono essere effettuate e/o rimborsate spese che non siano state preventivamente autorizzate dalla DSGA chiede l'autorizzazione di spesa mediante l<text:span text:style-name="T15">’</text:span>utilizzo del fondo minute spese per un importo non superiore ad<text:s/><text:span text:style-name="T16">€<text:s/></text:span>100 per la seguente motivazione:</text:p>
      <text:p text:style-name="P17">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</text:p>
      <text:p text:style-name="P18"/>
      <text:p text:style-name="P19"><text:span text:style-name="T20">Ai fini del rimborso, allegherò al presente modulo idonea documentazione comprovante la spesa effettuata.</text:span></text:p>
      <text:p text:style-name="P21"/>
      <text:p text:style-name="P22"/>
      <text:p text:style-name="P23"><text:span text:style-name="T24">data ………………………………<text:s/></text:span></text:p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Firma leggibile:<text:s/></text:span><text:span text:style-name="T33">………………………………………….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 Roman" svg:font-family="Times 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orpoA" style:display-name="Co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false"/>
    </style:style>
    <style:style style:name="Didefault" style:display-name="Di default" style:family="paragraph">
      <style:paragraph-properties fo:margin-top="0.1111in" fo:line-height="120%"/>
      <style:text-properties style:font-name="Helvetica Neue"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pobianco Pio</dc:creator>
    <meta:creation-date>2024-12-27T08:26:00Z</meta:creation-date>
    <dc:date>2024-12-27T08:26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