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left="9.991cm" fo:margin-right="0cm" fo:line-height="115%" fo:text-indent="1.249cm" style:auto-text-indent="false"/>
    </style:style>
    <style:style style:name="P5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line-height="120%"/>
    </style:style>
    <style:style style:name="P9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353cm" style:contextual-spacing="false"/>
    </style:style>
    <style:style style:name="P11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start" style:justify-single-word="false" fo:hyphenation-ladder-count="no-limit" fo:hyphenation-keep="page" loext:hyphenation-keep-type="column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2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hyphenation-keep="page" loext:hyphenation-keep-type="column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3">
      <style:paragraph-properties fo:margin-left="1.341cm" fo:margin-right="0cm" fo:margin-top="0cm" fo:margin-bottom="0.353cm" style:contextual-spacing="false" fo:line-height="115%" fo:text-align="start" style:justify-single-word="false" fo:hyphenation-ladder-count="no-limit" fo:hyphenation-keep="page" loext:hyphenation-keep-type="column" fo:text-indent="-0.70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.353cm" style:contextual-spacing="false" fo:line-height="120%" fo:text-align="justify" style:justify-single-word="false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language="it" fo:country="IT" style:font-size-asian="11pt" style:font-size-complex="11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11pt" fo:language="it" fo:country="IT" style:font-name-asian="Calibri1" style:font-size-asian="11pt" style:font-name-complex="Calibri1" style:font-size-complex="11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style:font-name="Arial" fo:font-size="9pt" fo:language="it" fo:country="IT" fo:font-weight="bold" style:font-size-asian="9pt" style:font-weight-asian="bold" style:font-size-complex="9pt" style:font-weight-complex="bold"/>
    </style:style>
    <style:style style:name="T12" style:family="text">
      <style:text-properties style:font-name="Arial" fo:font-size="9pt" fo:language="it" fo:country="IT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language="it" fo:country="IT"/>
    </style:style>
    <style:style style:name="T15" style:family="text">
      <style:text-properties style:font-name="Calibri" fo:language="it" fo:country="IT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Arial" fo:language="it" fo:country="IT" fo:font-weight="bold" style:font-weight-asian="bold" style:font-weight-complex="bold"/>
    </style:style>
    <style:style style:name="T18" style:family="text">
      <style:text-properties style:font-name="Calibri" fo:font-size="9pt" fo:language="it" fo:country="IT" style:font-size-asian="9pt" style:font-size-complex="9pt"/>
    </style:style>
    <style:style style:name="T19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" fo:font-size="9pt" fo:language="it" fo:country="IT" style:font-size-asian="9pt" style:font-size-complex="9pt"/>
    </style:style>
    <style:style style:name="T21" style:family="text">
      <style:text-properties style:font-name="Arial" fo:font-size="9pt" fo:language="it" fo:country="IT" style:font-name-asian="Arial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Standard" loext:marker-style-name="T2"><text:span text:style-name="T3"><text:tab/></text:span><text:span text:style-name="T4">ALLEGATO A</text:span><text:span text:style-name="T5"> istanza di partecipazione GRUPPO DI LAVORO PNRR DM 19</text:span></text:p>
      <text:p text:style-name="P2" loext:marker-style-name="T6"/>
      <text:p text:style-name="P3" loext:marker-style-name="T2"><text:span text:style-name="T2"><text:tab/><text:tab/><text:tab/><text:tab/><text:tab/><text:tab/><text:tab/><text:tab/> <text:s text:c="5"/></text:span><text:span text:style-name="T2"/></text:p>
      <text:p text:style-name="P4" loext:marker-style-name="T2"><text:span text:style-name="T5">Alla Dirigente Scolastica</text:span><text:span text:style-name="T7"/></text:p>
      <text:p text:style-name="P5" loext:marker-style-name="T2"/>
      <text:p text:style-name="P6" loext:marker-style-name="T2"><text:span text:style-name="T5">Il/la sottoscritto/a_____________________________________________________________</text:span><text:span text:style-name="T7"/></text:p>
      <text:p text:style-name="P6" loext:marker-style-name="T2"><text:span text:style-name="T5">nato/a a _______________________________________________ il ____________________</text:span><text:span text:style-name="T7"/></text:p>
      <text:p text:style-name="P6" loext:marker-style-name="T2"><text:span text:style-name="T5">codice fiscale |__|__|__|__|__|__|__|__|__|__|__|__|__|__|__|__|</text:span><text:span text:style-name="T7"/></text:p>
      <text:p text:style-name="P6" loext:marker-style-name="T2"><text:span text:style-name="T5">residente a ___________________________via_____________________________________</text:span><text:span text:style-name="T7"/></text:p>
      <text:p text:style-name="P6" loext:marker-style-name="T2"><text:span text:style-name="T5">recapito tel. _____________________________ recapito cell. _____________________</text:span><text:span text:style-name="T7"/></text:p>
      <text:p text:style-name="P6" loext:marker-style-name="T2"><text:span text:style-name="T5">indirizzo E-Mail _______________________________indirizzo PEC______________________________</text:span><text:span text:style-name="T7"/></text:p>
      <text:p text:style-name="P6" loext:marker-style-name="T8"><text:span text:style-name="T5">in servizio presso ______________________________ con la qualifica di __________________</text:span><text:span text:style-name="T9"/></text:p>
      <text:p text:style-name="P7" loext:marker-style-name="T10"><text:span text:style-name="T11">CHIEDE</text:span><text:span text:style-name="T12"/></text:p>
      <text:p text:style-name="P8" loext:marker-style-name="T13"><text:span text:style-name="T14">di partecipare alla selezione per l’attribuzione dell’incarico di COMPONENTE </text:span><text:span text:style-name="T15">COMUNITA’ DI PRATICA</text:span><text:span text:style-name="T14"> relativamente al progetto di cui in oggetto </text:span></text:p>
      <text:p text:style-name="P9" loext:marker-style-name="T16"/>
      <text:p text:style-name="P10" loext:marker-style-name="T13"><text:span text:style-name="T14">A tal fine, consapevole della responsabilità penale e della decadenza da eventuali benefici acquisiti. Nel caso di dichiarazioni mendaci, </text:span><text:span text:style-name="T17">dichiara</text:span><text:span text:style-name="T14"> sotto la propria responsabilità quanto segue:</text:span></text:p>
      <text:list xml:id="list3324184950" text:style-name="WWNum2">
        <text:list-item>
          <text:p text:style-name="P11" loext:marker-style-name="T14"><text:span text:style-name="T14">di aver preso visione delle condizioni previste dal bando</text:span><text:span text:style-name="T14"/></text:p>
        </text:list-item>
        <text:list-item>
          <text:p text:style-name="P11" loext:marker-style-name="T14"><text:span text:style-name="T14">di impegnarsi a documentare puntualmente tutta l’attività svolta</text:span><text:span text:style-name="T14"/></text:p>
        </text:list-item>
        <text:list-item>
          <text:p text:style-name="P11" loext:marker-style-name="T14"><text:span text:style-name="T14">di essere disponibile ad adattarsi al calendario definito dal Gruppo di. Lavooro</text:span><text:span text:style-name="T14"/></text:p>
        </text:list-item>
        <text:list-item>
          <text:p text:style-name="P12" loext:marker-style-name="T14"><text:span text:style-name="T14">di non essere in alcuna delle condizioni di incompatibilità con l’incarico previsti dalla norma vigente</text:span><text:span text:style-name="T14"/></text:p>
        </text:list-item>
        <text:list-item text:style-override="WWNum3">
          <text:p text:style-name="P13" loext:marker-style-name="T14"><text:span text:style-name="T14">di avere la competenza informatica l’uso della piattaforma on line “Gestione progetti PNRR”</text:span><text:span text:style-name="T14"/></text:p>
        </text:list-item>
      </text:list>
      <text:p text:style-name="P14" loext:marker-style-name="T16"/>
      <text:p text:style-name="P10" loext:marker-style-name="T2"><text:span text:style-name="T18">Data___________________ firma</text:span><text:span text:style-name="T5">_____________________________________________</text:span></text:p>
      <text:p text:style-name="P10" loext:marker-style-name="T19"><text:span text:style-name="T11"><text:s text:c="115"/></text:span><text:span text:style-name="T12"/></text:p>
      <text:p text:style-name="P15" loext:marker-style-name="T10"><text:span text:style-name="T20">DICHIARAZIONI AGGIUNTIVE</text:span><text:span text:style-name="T21"/></text:p>
      <text:p text:style-name="P16" loext:marker-style-name="T13"><text:span text:style-name="T20">Il/la sottoscritto/a, AI SENSI DEGLI ART. 46 E 47 DEL DPR 28.12.2000 N. 445, CONSAPEVOLE DELLA RESPONSABILITA' PENALE CUI PUO’ ANDARE INCONTRO IN CASO DI AFFERMAZIONI MENDACI AI SENSI DELL'ART. 76 DEL MEDESIMO DPR 445/2000 DICHIARA DI AVERE LA NECESSARIA CONOSCENZA DELLA PIATTAFORMA PNRR E DI QUANT’ALTRO OCCORRENTE PER SVOLGERE CON CORRETTEZZA TEMPESTIVITA’ ED EFFICACIA I COMPITI INERENTI ALLA FIGURA PROFESSIONALE PER LA QUALE SI PARTECIPA OVVERO DI ACQUISIRLA NEI TEMPI PREVISTI DALL’INCARICO</text:span><text:span text:style-name="T21"/></text:p>
      <text:p text:style-name="P10" loext:marker-style-name="T13"><text:span text:style-name="T20">Data___________________ firma____________________________________________</text:span><text:span text:style-name="T21"/></text:p>
      <text:p text:style-name="P10" loext:marker-style-name="T13"><text:span text:style-name="T20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span><text:span text:style-name="T21"/></text:p>
      <text:p text:style-name="P10"><text:span text:style-name="T20">Data___________________ firma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5" style:display-name="Stile importato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2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3" text:style-name="ListLabel_20_3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4" text:style-name="ListLabel_20_4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5" text:style-name="ListLabel_20_5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6" text:style-name="ListLabel_20_6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7" text:style-name="ListLabel_20_7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8" text:style-name="ListLabel_20_8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9" text:style-name="ListLabel_20_9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11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3" text:style-name="ListLabel_20_12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4" text:style-name="ListLabel_20_13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5" text:style-name="ListLabel_20_14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6" text:style-name="ListLabel_20_15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7" text:style-name="ListLabel_20_16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8" text:style-name="ListLabel_20_17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9" text:style-name="ListLabel_20_18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2" text:style-name="ListLabel_20_20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bullet text:level="3" text:style-name="ListLabel_20_21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bullet text:level="4" text:style-name="ListLabel_20_22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bullet text:level="5" text:style-name="ListLabel_20_23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bullet text:level="6" text:style-name="ListLabel_20_24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bullet text:level="7" text:style-name="ListLabel_20_25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bullet text:level="8" text:style-name="ListLabel_20_26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bullet text:level="9" text:style-name="ListLabel_20_27" loext:num-list-format="❑" style:num-suffix="❑" text:bullet-char="❑">
        <style:list-level-properties text:list-level-position-and-space-mode="label-alignment">
          <style:list-level-label-alignment text:label-followed-by="listtab" fo:text-indent="-0.783cm" fo:margin-left="1.418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Tema di 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1cm" fo:margin-bottom="2cm" fo:margin-left="1.75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25" meta:word-count="271" meta:character-count="2575" meta:non-whitespace-character-count="2201"/>
    <meta:generator>LibreOffice/24.8.4.2$Windows_X86_64 LibreOffice_project/bb3cfa12c7b1bf994ecc5649a80400d06cd71002</meta:generator>
  </office:meta>
</office:document-meta>
</file>