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71cm" fo:margin-left="0.199cm" fo:margin-top="0cm" fo:margin-bottom="0cm" table:align="left" style:writing-mode="page"/>
    </style:style>
    <style:style style:name="Tabella1.A" style:family="table-column">
      <style:table-column-properties style:column-width="3.582cm"/>
    </style:style>
    <style:style style:name="Tabella1.B" style:family="table-column">
      <style:table-column-properties style:column-width="4.588cm"/>
    </style:style>
    <style:style style:name="Tabella1.C" style:family="table-column">
      <style:table-column-properties style:column-width="3.773cm"/>
    </style:style>
    <style:style style:name="Tabella1.D" style:family="table-column">
      <style:table-column-properties style:column-width="2.648cm"/>
    </style:style>
    <style:style style:name="Tabella1.E" style:family="table-column">
      <style:table-column-properties style:column-width="2.88cm"/>
    </style:style>
    <style:style style:name="Tabella1.1" style:family="table-row">
      <style:table-row-properties style:min-row-height="0.718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1.058cm" fo:keep-together="auto"/>
    </style:style>
    <style:style style:name="Tabella1.3" style:family="table-row">
      <style:table-row-properties style:min-row-height="3.175cm" fo:keep-together="auto"/>
    </style:style>
    <style:style style:name="Tabella1.4" style:family="table-row">
      <style:table-row-properties style:min-row-height="1.588cm" fo:keep-together="auto"/>
    </style:style>
    <style:style style:name="Tabel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7" style:family="table-row">
      <style:table-row-properties style:min-row-height="0.529cm" fo:keep-together="auto"/>
    </style:style>
    <style:style style:name="Tabella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8" style:family="table-row">
      <style:table-row-properties style:min-row-height="4.233cm" fo:keep-together="auto"/>
    </style:style>
    <style:style style:name="Tabella1.10" style:family="table-row">
      <style:table-row-properties style:min-row-height="2.117cm" fo:keep-together="auto"/>
    </style:style>
    <style:style style:name="Tabel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rpo" style:master-page-name="Standard">
      <style:paragraph-properties fo:line-height="100%" style:page-number="1">
        <style:tab-stops>
          <style:tab-stop style:position="12.915cm"/>
        </style:tab-stops>
      </style:paragraph-properties>
    </style:style>
    <style:style style:name="P2" style:family="paragraph" style:parent-style-name="Corpo">
      <style:paragraph-properties fo:line-height="100%" fo:text-align="end" style:justify-single-word="false">
        <style:tab-stops>
          <style:tab-stop style:position="12.915cm"/>
        </style:tab-stops>
      </style:paragraph-properties>
    </style:style>
    <style:style style:name="P3" style:family="paragraph" style:parent-style-name="Corpo">
      <style:paragraph-properties fo:line-height="100%" fo:text-align="justify" style:justify-single-word="false" fo:orphans="0" fo:widows="0"/>
      <style:text-properties fo:color="#000000" loext:opacity="100%" style:text-outline="false" style:text-underline-style="none"/>
    </style:style>
    <style:style style:name="P4" style:family="paragraph" style:parent-style-name="Corpo">
      <style:paragraph-properties fo:line-height="100%" fo:text-align="justify" style:justify-single-word="false" fo:orphans="0" fo:widows="0"/>
    </style:style>
    <style:style style:name="P5" style:family="paragraph" style:parent-style-name="Corpo">
      <style:paragraph-properties fo:text-align="justify" style:justify-single-word="false" fo:orphans="0" fo:widows="0"/>
    </style:style>
    <style:style style:name="P6" style:family="paragraph" style:parent-style-name="Corpo">
      <style:paragraph-properties fo:text-align="justify" style:justify-single-word="false" fo:orphans="0" fo:widows="0"/>
      <style:text-properties fo:color="#000000" loext:opacity="100%" style:text-outline="false" style:text-underline-style="none"/>
    </style:style>
    <style:style style:name="P7" style:family="paragraph" style:parent-style-name="Corpo">
      <style:paragraph-properties fo:line-height="100%" fo:text-align="justify" style:justify-single-word="false" fo:orphans="0" fo:widows="0">
        <style:tab-stops>
          <style:tab-stop style:position="12.915cm"/>
        </style:tab-stops>
      </style:paragraph-properties>
    </style:style>
    <style:style style:name="P8" style:family="paragraph" style:parent-style-name="Corpo">
      <style:paragraph-properties fo:line-height="100%" fo:text-align="center" style:justify-single-word="false" fo:orphans="0" fo:widows="0">
        <style:tab-stops>
          <style:tab-stop style:position="12.915cm"/>
        </style:tab-stops>
      </style:paragraph-properties>
    </style:style>
    <style:style style:name="P9" style:family="paragraph" style:parent-style-name="Corpo">
      <style:paragraph-properties fo:line-height="100%" fo:orphans="0" fo:widows="0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Corpo">
      <style:paragraph-properties fo:text-align="center" style:justify-single-word="false" fo:orphans="0" fo:widows="0"/>
    </style:style>
    <style:style style:name="P11" style:family="paragraph" style:parent-style-name="Heading_20_1">
      <style:paragraph-properties fo:margin-top="0cm" fo:margin-bottom="0cm" style:contextual-spacing="false" fo:text-align="center" style:justify-single-word="false" fo:orphans="0" fo:widows="0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13" style:family="paragraph" style:parent-style-name="Corpo">
      <style:paragraph-properties fo:orphans="0" fo:widows="0"/>
    </style:style>
    <style:style style:name="P14" style:family="paragraph" style:parent-style-name="Corpo">
      <style:paragraph-properties fo:margin-left="0cm" fo:margin-right="0cm" fo:text-align="start" style:justify-single-word="false" fo:orphans="0" fo:widows="0" fo:text-indent="0cm" style:auto-text-indent="false" style:writing-mode="lr-tb"/>
    </style:style>
    <style:style style:name="P15" style:family="paragraph" style:parent-style-name="Corpo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6" style:family="paragraph" style:parent-style-name="Corpo">
      <style:paragraph-properties fo:orphans="0" fo:widows="0"/>
      <style:text-properties fo:color="#00000a" loext:opacity="100%" style:text-outline="false" fo:language="it" fo:country="IT" style:text-underline-style="none" fo:background-color="transparent"/>
    </style:style>
    <style:style style:name="P17" style:family="paragraph" style:parent-style-name="Corpo">
      <style:paragraph-properties fo:orphans="0" fo:widows="0"/>
      <style:text-properties fo:color="#00000a" loext:opacity="100%" style:text-outline="false" fo:language="it" fo:country="IT" style:text-underline-style="none" fo:font-weight="bold" fo:background-color="transparent" style:font-weight-asian="bold" style:font-weight-complex="bold"/>
    </style:style>
    <style:style style:name="P18" style:family="paragraph" style:parent-style-name="Corpo">
      <style:paragraph-properties fo:orphans="0" fo:widows="0"/>
      <style:text-properties fo:color="#00000a" loext:opacity="100%" style:text-outline="false" style:text-underline-style="none" fo:font-weight="bold" fo:background-color="transparent" style:font-weight-asian="bold" style:font-weight-complex="bold"/>
    </style:style>
    <style:style style:name="P19" style:family="paragraph" style:parent-style-name="Corpo">
      <style:paragraph-properties fo:text-align="end" style:justify-single-word="false" fo:orphans="0" fo:widows="0"/>
    </style:style>
    <style:style style:name="P20" style:family="paragraph" style:parent-style-name="Corpo">
      <style:paragraph-properties fo:line-height="100%" fo:text-align="justify" style:justify-single-word="false" fo:orphans="0" fo:widows="0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rpo">
      <style:paragraph-properties fo:text-align="center" style:justify-single-word="false" fo:orphans="0" fo:widows="0"/>
      <style:text-properties fo:color="#00000a" loext:opacity="100%" style:text-outline="false" fo:language="it" fo:country="IT" style:text-underline-style="none" fo:background-color="transparent"/>
    </style:style>
    <style:style style:name="P22" style:family="paragraph" style:parent-style-name="Corpo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3" style:family="paragraph" style:parent-style-name="Corpo">
      <style:paragraph-properties fo:line-height="100%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24" style:family="paragraph" style:parent-style-name="Corpo">
      <style:paragraph-properties fo:line-height="100%">
        <style:tab-stops>
          <style:tab-stop style:position="12.915cm"/>
        </style:tab-stops>
      </style:paragraph-properties>
    </style:style>
    <style:style style:name="P25" style:family="paragraph" style:parent-style-name="Corpo">
      <style:paragraph-properties fo:line-height="100%" fo:text-align="center" style:justify-single-word="false">
        <style:tab-stops>
          <style:tab-stop style:position="12.915cm"/>
        </style:tab-stops>
      </style:paragraph-properties>
    </style:style>
    <style:style style:name="P26" style:family="paragraph" style:parent-style-name="Corpo">
      <style:paragraph-properties fo:line-height="100%" fo:text-align="justify" style:justify-single-word="false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T1" style:family="text">
      <style:text-properties fo:color="#000000" loext:opacity="100%" style:text-outline="false" style:text-underline-style="none"/>
    </style:style>
    <style:style style:name="T2" style:family="text">
      <style:text-properties fo:color="#000000" loext:opacity="100%" style:text-outline="false" style:text-underline-style="none" fo:font-weight="bold" style:font-weight-asian="bold" style:font-weight-complex="bold"/>
    </style:style>
    <style:style style:name="T3" style:family="text">
      <style:text-properties fo:color="#000000" loext:opacity="100%" style:text-outline="false" style:font-name="Calibri" fo:font-size="9pt" style:text-underline-style="none" fo:font-weight="bold" style:font-name-asian="Calibri1" style:font-size-asian="9pt" style:font-weight-asian="bold" style:font-name-complex="Calibri1" style:font-size-complex="9pt" style:font-weight-complex="bold"/>
    </style:style>
    <style:style style:name="T4" style:family="text">
      <style:text-properties fo:color="#000000" loext:opacity="100%" style:text-outline="false" style:font-name="Calibri" fo:font-size="9pt" fo:language="it" fo:country="I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fo:color="#000000" loext:opacity="100%" style:text-outline="false" fo:language="it" fo:country="IT" style:text-underline-style="none"/>
    </style:style>
    <style:style style:name="T6" style:family="text">
      <style:text-properties fo:language="it" fo:country="IT"/>
    </style:style>
    <style:style style:name="T7" style:family="text">
      <style:text-properties fo:color="#000000" loext:opacity="100%" style:text-outline="false" fo:language="de" fo:country="DE" style:text-underline-style="none"/>
    </style:style>
    <style:style style:name="T8" style:family="text">
      <style:text-properties fo:color="#000000" loext:opacity="100%" style:text-outline="false" fo:language="it" fo:country="IT" style:text-underline-style="none" fo:background-color="#ffffff" loext:char-shading-value="0"/>
    </style:style>
    <style:style style:name="T9" style:family="text">
      <style:text-properties fo:color="#000000" loext:opacity="100%" style:text-outline="false" style:text-underline-style="none" fo:background-color="#ffffff" loext:char-shading-value="0"/>
    </style:style>
    <style:style style:name="T10" style:family="text">
      <style:text-properties fo:color="#000000" loext:opacity="100%" style:text-outline="false" fo:language="ar" fo:country="SA" style:text-underline-style="none" fo:background-color="#ffffff" loext:char-shading-value="0" style:language-complex="ar" style:country-complex="SA"/>
    </style:style>
    <style:style style:name="T11" style:family="text">
      <style:text-properties fo:language="it" fo:country="IT" fo:background-color="#ffffff" loext:char-shading-value="0"/>
    </style:style>
    <style:style style:name="T12" style:family="text">
      <style:text-properties fo:color="#000000" loext:opacity="100%" style:text-outline="false" fo:language="it" fo:country="IT" style:text-underline-style="none" fo:font-weight="bold" fo:background-color="#ffffff" loext:char-shading-value="0" style:font-weight-asian="bold" style:font-weight-complex="bold"/>
    </style:style>
    <style:style style:name="T13" style:family="text">
      <style:text-properties fo:color="#000000" loext:opacity="100%" style:text-outline="false" style:text-underline-style="none" fo:font-weight="bold" fo:background-color="#ffffff" loext:char-shading-value="0" style:font-weight-asian="bold" style:font-weight-complex="bold"/>
    </style:style>
    <style:style style:name="T14" style:family="text">
      <style:text-properties fo:color="#000000" loext:opacity="100%" style:text-outline="false" fo:language="de" fo:country="DE" style:text-underline-style="none" fo:font-weight="bold" fo:background-color="#ffffff" loext:char-shading-value="0" style:font-weight-asian="bold" style:font-weight-complex="bold"/>
    </style:style>
    <style:style style:name="T15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16" style:family="text">
      <style:text-properties fo:color="#00000a" loext:opacity="100%" style:text-outline="false" fo:language="it" fo:country="IT" style:text-underline-style="none" fo:font-weight="bold" fo:background-color="#ffffff" loext:char-shading-value="0" style:font-weight-asian="bold" style:font-weight-complex="bold"/>
    </style:style>
    <style:style style:name="T17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8" style:family="text">
      <style:text-properties fo:font-size="12pt" fo:background-color="transparent" loext:char-shading-value="0" style:font-size-asian="12pt" style:font-size-complex="12pt"/>
    </style:style>
    <style:style style:name="T19" style:family="text">
      <style:text-properties fo:font-size="12pt" fo:language="it" fo:country="IT" fo:background-color="transparent" loext:char-shading-value="0" style:font-size-asian="12pt" style:font-size-complex="12pt"/>
    </style:style>
    <style:style style:name="T20" style:family="text">
      <style:text-properties fo:color="#00000a" loext:opacity="100%" style:text-outline="false" style:text-underline-style="none" fo:background-color="transparent" loext:char-shading-value="0"/>
    </style:style>
    <style:style style:name="T21" style:family="text">
      <style:text-properties fo:color="#00000a" loext:opacity="100%" style:text-outline="false" fo:language="it" fo:country="IT" style:text-underline-style="none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00000a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24" style:family="text">
      <style:text-properties fo:color="#00000a" loext:opacity="100%" style:text-outline="false" style:text-underline-style="none" fo:font-weight="bold" fo:background-color="transparent" loext:char-shading-value="0" style:font-weight-asian="bold" style:font-weight-complex="bold"/>
    </style:style>
    <style:style style:name="T25" style:family="text">
      <style:text-properties fo:color="#000000" loext:opacity="100%" style:text-outline="false" fo:language="en" fo:country="US" fo:font-style="italic" style:text-underline-style="none" style:font-style-asian="italic" style:font-style-complex="italic"/>
    </style:style>
    <style:style style:name="T26" style:family="text">
      <style:text-properties fo:color="#000000" loext:opacity="100%" style:text-outline="false" fo:language="it" fo:country="IT" fo:font-style="italic" style:text-underline-style="none" style:font-style-asian="italic" style:font-style-complex="italic"/>
    </style:style>
    <style:style style:name="T27" style:family="text">
      <style:text-properties fo:color="#000000" loext:opacity="100%" style:text-outline="false"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<text:s/><text:tab/> <text:s text:c="88"/>ALLEGATO A - </text:span><text:span text:style-name="T3"><text:tab/><text:tab/> <text:s text:c="11"/></text:span><text:span text:style-name="T4"><text:s/></text:span><text:span text:style-name="T5">Alla Dirigente Scolastica</text:span></text:h>
      <text:h text:style-name="P2" text:outline-level="1" loext:marker-style-name="T1"><text:span text:style-name="T6">Dell'istituto</text:span><text:span text:style-name="T5"> Comprensivo 12</text:span></text:h>
      <text:h text:style-name="P3" text:outline-level="1" loext:marker-style-name="T1"/>
      <text:h text:style-name="P3" text:outline-level="1" loext:marker-style-name="T1"/>
      <text:h text:style-name="P4" text:outline-level="1"><text:span text:style-name="T7">OGGETTO: </text:span><text:span text:style-name="T8">Secondo avviso rivolto alla selezione per il reclutamento di personale interno in qualit</text:span><text:span text:style-name="T9">à </text:span><text:span text:style-name="T8">di </text:span><text:span text:style-name="T10">“</text:span><text:span text:style-name="T8">esperto</text:span><text:span text:style-name="T9">”</text:span><text:span text:style-name="T8"> e di </text:span><text:span text:style-name="T10">“</text:span><text:span text:style-name="T8">tutor</text:span><text:span text:style-name="T9">” </text:span><text:span text:style-name="T8">er lo svolgimento di percorsi di formazione per il <text:s/>potenziamento delle competenze STEM, digitali e di innovazione degli studenti <text:s/>nell</text:span><text:span text:style-name="T9">’</text:span><text:span text:style-name="T8">ambito del progetto D.M. 65/2023 </text:span><text:span text:style-name="T9">– </text:span><text:span text:style-name="T8">Linea di Intervento A.</text:span></text:h>
      <text:h text:style-name="P4" text:outline-level="1"><text:span text:style-name="T9">CNP: M4C1I3.1-2023-1143-P-29510</text:span></text:h>
      <text:h text:style-name="P5" text:outline-level="1" loext:marker-style-name="T1"><text:span text:style-name="T9">CUP: C34D23002660006</text:span><text:span text:style-name="T9"/></text:h>
      <text:h text:style-name="P5" text:outline-level="1" loext:marker-style-name="T1"><text:span text:style-name="T11">Titolo: I care 2.0 <text:s text:c="2"/>Linea di intervento A <text:s text:c="4"/></text:span><text:span text:style-name="T8"/></text:h>
      <text:h text:style-name="P6" text:outline-level="1" loext:marker-style-name="T1"/>
      <text:h text:style-name="P5" text:outline-level="1" loext:marker-style-name="T9"><text:span text:style-name="T9"><text:s/></text:span><text:span text:style-name="T9"/></text:h>
      <text:h text:style-name="P6" text:outline-level="1" loext:marker-style-name="T1"/>
      <text:h text:style-name="P7" text:outline-level="1" loext:marker-style-name="T1"><text:span text:style-name="T12">Indicare se si presenta la propria candidatura per la figura di: <text:s text:c="4"/>Esperto <text:s text:c="4"/>/ <text:s text:c="3"/>Tutor</text:span><text:span text:style-name="T13"> <text:s text:c="36"/></text:span></text:h>
      <text:h text:style-name="P8" text:outline-level="1" loext:marker-style-name="T13"><text:span text:style-name="T14">GRIGLIA DI VALUTAZIONE FORMATORE <text:s/>COMPETENZE STEM</text:span><text:span text:style-name="T14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p text:style-name="P9"><text:span text:style-name="T15">A) <text:s text:c="23"/>titoli di studio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office:value-type="string">
            <text:h text:style-name="P5" text:outline-level="1"><text:span text:style-name="T16">Criteri di selezione</text:span></text:h>
          </table:table-cell>
          <table:table-cell table:style-name="Tabella1.A1" office:value-type="string">
            <text:h text:style-name="P5" text:outline-level="1"><text:span text:style-name="T16">Criteri di valutazione</text:span></text:h>
          </table:table-cell>
          <table:table-cell table:style-name="Tabella1.A1" office:value-type="string">
            <text:h text:style-name="P5" text:outline-level="1"><text:span text:style-name="T16">Modalità di valutazione</text:span></text:h>
          </table:table-cell>
          <table:table-cell table:style-name="Tabella1.A1" office:value-type="string">
            <text:h text:style-name="P10" text:outline-level="1"><text:span text:style-name="T17">Parte per l’esperto</text:span></text:h>
          </table:table-cell>
          <table:table-cell table:style-name="Tabella1.A1" office:value-type="string">
            <text:h text:style-name="P11" text:outline-level="1" loext:marker-style-name="T18"><text:span text:style-name="T19">Riservato</text:span><text:span text:style-name="T19"/></text:h>
            <text:h text:style-name="P12" text:outline-level="1"><text:span text:style-name="T19">alla scuola</text:span></text:h>
          </table:table-cell>
        </table:table-row>
        <table:table-row table:style-name="Tabella1.3">
          <table:table-cell table:style-name="Tabella1.A1" table:number-rows-spanned="5" office:value-type="string">
            <text:h text:style-name="P13" text:outline-level="1" loext:marker-style-name="T20"><text:span text:style-name="T21">Titoli di studio attinente</text:span><text:span text:style-name="T21"/></text:h>
            <text:h text:style-name="P14" text:outline-level="1" loext:marker-style-name="T20"><text:span text:style-name="T21">all’ambito</text:span><text:span text:style-name="T21"/></text:h>
            <text:h text:style-name="P14" text:outline-level="1" loext:marker-style-name="T20"><text:span text:style-name="T21">professionale del</text:span><text:span text:style-name="T21"/></text:h>
            <text:h text:style-name="P14" text:outline-level="1" loext:marker-style-name="T20"><text:span text:style-name="T21">presente avviso</text:span><text:span text:style-name="T21"/></text:h>
            <text:h text:style-name="P14" text:outline-level="1" loext:marker-style-name="T20"><text:span text:style-name="T21">(da valutare alla</text:span><text:span text:style-name="T21"/></text:h>
            <text:h text:style-name="P14" text:outline-level="1" loext:marker-style-name="T20"><text:span text:style-name="T21">luce del curriculum</text:span><text:span text:style-name="T21"/></text:h>
            <text:h text:style-name="P14" text:outline-level="1"><text:span text:style-name="T21">vitae)</text:span></text:h>
          </table:table-cell>
          <table:table-cell table:style-name="Tabella1.A1" office:value-type="string">
            <text:h text:style-name="P13" text:outline-level="1"><text:span text:style-name="T21">a) Votazione riportata al termine del corso di laurea magistrale/specialistica</text:span></text:h>
          </table:table-cell>
          <table:table-cell table:style-name="Tabella1.A1" office:value-type="string">
            <text:h text:style-name="P13" text:outline-level="1" loext:marker-style-name="T22"><text:span text:style-name="T21">110 e lode, 10 punti.</text:span><text:span text:style-name="T21"/></text:h>
            <text:h text:style-name="P14" text:outline-level="1" loext:marker-style-name="T22"><text:span text:style-name="T21">Da 108 a 110, 9 punti.</text:span><text:span text:style-name="T21"/></text:h>
            <text:h text:style-name="P14" text:outline-level="1" loext:marker-style-name="T22"><text:span text:style-name="T21">Da 106 a 107, 8 punti.</text:span><text:span text:style-name="T21"/></text:h>
            <text:h text:style-name="P14" text:outline-level="1" loext:marker-style-name="T22"><text:span text:style-name="T21">Da 100 a 105, 7 punti.</text:span><text:span text:style-name="T21"/></text:h>
            <text:h text:style-name="P15" text:outline-level="1"><text:span text:style-name="T21">Inferiore al 100, 6 punti</text:span></text:h>
          </table:table-cell>
          <table:table-cell table:style-name="Tabella1.A1" office:value-type="string">
            <text:h text:style-name="P5" text:outline-level="1"/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covered-table-cell table:style-name="Tabella1.A4"/>
          <table:table-cell table:style-name="Tabella1.A1" office:value-type="string">
            <text:h text:style-name="P13" text:outline-level="1"><text:span text:style-name="T21">b) Ulteriore laurea specialistica o vecchio ordinamento rispetto alla prima</text:span></text:h>
          </table:table-cell>
          <table:table-cell table:style-name="Tabella1.A1" office:value-type="string">
            <text:h text:style-name="P13" text:outline-level="1"><text:span text:style-name="T21">n. 6 punti per l'ulteriore titolo di laurea posseduto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2">
          <table:covered-table-cell table:style-name="Tabella1.A5"/>
          <table:table-cell table:style-name="Tabella1.A1" office:value-type="string">
            <text:h text:style-name="P13" text:outline-level="1"><text:span text:style-name="T21">c) Dottorato di ricerca specifico di durata almeno biennale</text:span></text:h>
          </table:table-cell>
          <table:table-cell table:style-name="Tabella1.A1" office:value-type="string">
            <text:h text:style-name="P13" text:outline-level="1"><text:span text:style-name="T21">n. 5 punti per ogni titolo posseduto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covered-table-cell table:style-name="Tabella1.A6"/>
          <table:table-cell table:style-name="Tabella1.A1" office:value-type="string">
            <text:h text:style-name="P13" text:outline-level="1" loext:marker-style-name="T22"><text:span text:style-name="T21">d) Dottorato di ricerca <text:s/>di durata almeno biennale</text:span><text:span text:style-name="T21"/></text:h>
            <text:h text:style-name="P16" text:outline-level="1" loext:marker-style-name="T21"/>
            <text:h text:style-name="P16" text:outline-level="1" loext:marker-style-name="T21"/>
            <text:h text:style-name="P13" text:outline-level="1"/>
          </table:table-cell>
          <table:table-cell table:style-name="Tabella1.A1" office:value-type="string">
            <text:h text:style-name="P13" text:outline-level="1"><text:span text:style-name="T21">n. 2 punti per ogni titolo posseduto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7">
          <table:covered-table-cell table:style-name="Tabella1.A7"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8">
          <table:table-cell table:style-name="Tabella1.A1" table:number-columns-spanned="2" office:value-type="string">
            <text:h text:style-name="P17" text:outline-level="1" loext:marker-style-name="T23"/>
            <text:h text:style-name="P14" text:outline-level="1" loext:marker-style-name="T22"><text:span text:style-name="T23">Totale punteggio</text:span><text:span text:style-name="T23"/></text:h>
            <text:h text:style-name="P18" text:outline-level="1" loext:marker-style-name="T24"/>
            <text:h text:style-name="P18" text:outline-level="1" loext:marker-style-name="T24"/>
            <text:h text:style-name="P18" text:outline-level="1" loext:marker-style-name="T24"/>
            <text:h text:style-name="P18" text:outline-level="1" loext:marker-style-name="T24"/>
            <text:h text:style-name="P13" text:outline-level="1"/>
          </table:table-cell>
          <table:covered-table-cell/>
          <table:table-cell table:style-name="Tabella1.A1" table:number-columns-spanned="2" office:value-type="string">
            <text:h text:style-name="P19" text:outline-level="1"/>
          </table:table-cell>
          <table:covered-table-cell/>
          <table:table-cell table:style-name="Tabella1.A1" office:value-type="string">
            <text:p text:style-name="Standard"/>
          </table:table-cell>
        </table:table-row>
        <table:table-row table:style-name="Tabella1.2">
          <table:table-cell table:style-name="Tabella1.A1" table:number-columns-spanned="3" office:value-type="string">
            <text:p text:style-name="P20"><text:span text:style-name="T17">B) <text:s text:c="26"/>titoli professionali</text:span></text:p>
          </table:table-cell>
          <table:covered-table-cell/>
          <table:covered-table-cell/>
          <table:table-cell table:style-name="Tabella1.A1" office:value-type="string">
            <text:h text:style-name="P10" text:outline-level="1"><text:span text:style-name="T17">Parte per l’esperto</text:span></text:h>
          </table:table-cell>
          <table:table-cell table:style-name="Tabella1.A1" office:value-type="string">
            <text:h text:style-name="P11" text:outline-level="1" loext:marker-style-name="T22"><text:span text:style-name="T19">Riservato</text:span><text:span text:style-name="T19"/></text:h>
            <text:h text:style-name="P12" text:outline-level="1"><text:span text:style-name="T19">alla scuola</text:span></text:h>
          </table:table-cell>
        </table:table-row>
        <table:table-row table:style-name="Tabella1.10">
          <table:table-cell table:style-name="Tabella1.A1" table:number-rows-spanned="3" office:value-type="string">
            <text:h text:style-name="P21" text:outline-level="1" loext:marker-style-name="T21"/>
            <text:h text:style-name="P21" text:outline-level="1" loext:marker-style-name="T21"/>
            <text:h text:style-name="P22" text:outline-level="1" loext:marker-style-name="T20"><text:span text:style-name="T21">Esperienza</text:span><text:span text:style-name="T21"/></text:h>
            <text:h text:style-name="P22" text:outline-level="1" loext:marker-style-name="T20"><text:soft-page-break/><text:span text:style-name="T21">Professionale*</text:span><text:span text:style-name="T21"/></text:h>
            <text:h text:style-name="P22" text:outline-level="1" loext:marker-style-name="T20"><text:span text:style-name="T21">(da valutare alla</text:span><text:span text:style-name="T21"/></text:h>
            <text:h text:style-name="P22" text:outline-level="1" loext:marker-style-name="T20"><text:span text:style-name="T21">luce del curriculum</text:span><text:span text:style-name="T21"/></text:h>
            <text:h text:style-name="P22" text:outline-level="1"><text:span text:style-name="T21">vitae)</text:span></text:h>
          </table:table-cell>
          <table:table-cell table:style-name="Tabella1.A1" office:value-type="string">
            <text:h text:style-name="P13" text:outline-level="1"><text:span text:style-name="T21">e) Comprovate e documentate esperienze di docenza in progetti nazionali o europei attinenti all’azione formativa da realizzare</text:span></text:h>
          </table:table-cell>
          <table:table-cell table:style-name="Tabella1.A1" office:value-type="string">
            <text:h text:style-name="P13" text:outline-level="1"><text:span text:style-name="T21">n. 6 punti per ogni anno di esperienza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10">
          <table:covered-table-cell table:style-name="Tabella1.A11"/>
          <table:table-cell table:style-name="Tabella1.A1" office:value-type="string">
            <text:h text:style-name="P13" text:outline-level="1"><text:span text:style-name="T21">f) Comprovate e documentate esperienze svolte di docenza con alunni attinenti all’azione formativa da realizzare</text:span></text:h>
          </table:table-cell>
          <table:table-cell table:style-name="Tabella1.A1" office:value-type="string">
            <text:h text:style-name="P13" text:outline-level="1"><text:span text:style-name="T21">n. 5 punti per ogni anno di esperienza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covered-table-cell table:style-name="Tabella1.A12"/>
          <table:table-cell table:style-name="Tabella1.A1" office:value-type="string">
            <text:h text:style-name="P13" text:outline-level="1"><text:span text:style-name="T21">g) Partecipazione a gruppi di lavoro anche esterni alla scuola attinenti all’azione formativa da realizzare</text:span></text:h>
          </table:table-cell>
          <table:table-cell table:style-name="Tabella1.A1" office:value-type="string">
            <text:h text:style-name="P13" text:outline-level="1"><text:span text:style-name="T21">n. 5 punti per ogni anno di esperienza</text:span></text:h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8">
          <table:table-cell table:style-name="Tabella1.A1" table:number-columns-spanned="2" office:value-type="string">
            <text:h text:style-name="P17" text:outline-level="1" loext:marker-style-name="T23"/>
            <text:h text:style-name="P14" text:outline-level="1" loext:marker-style-name="T22"><text:span text:style-name="T23">Totale punteggio</text:span><text:span text:style-name="T23"/></text:h>
            <text:h text:style-name="P18" text:outline-level="1" loext:marker-style-name="T24"/>
            <text:h text:style-name="P18" text:outline-level="1" loext:marker-style-name="T24"/>
            <text:h text:style-name="P18" text:outline-level="1" loext:marker-style-name="T24"/>
            <text:h text:style-name="P18" text:outline-level="1" loext:marker-style-name="T24"/>
            <text:h text:style-name="P13" text:outline-level="1"/>
          </table:table-cell>
          <table:covered-table-cell/>
          <table:table-cell table:style-name="Tabella1.A1" table:number-columns-spanned="2" office:value-type="string">
            <text:h text:style-name="P19" text:outline-level="1"/>
          </table:table-cell>
          <table:covered-table-cell/>
          <table:table-cell table:style-name="Tabella1.A1" office:value-type="string">
            <text:p text:style-name="Standard"/>
          </table:table-cell>
        </table:table-row>
      </table:table>
      <text:h text:style-name="P23" text:outline-level="1" loext:marker-style-name="T1"/>
      <text:h text:style-name="P23" text:outline-level="1" loext:marker-style-name="T1"/>
      <text:h text:style-name="P23" text:outline-level="1" loext:marker-style-name="T1"/>
      <text:h text:style-name="P23" text:outline-level="1" loext:marker-style-name="T1"/>
      <text:h text:style-name="P23" text:outline-level="1" loext:marker-style-name="T1"/>
      <text:h text:style-name="P23" text:outline-level="1" loext:marker-style-name="T1"/>
      <text:h text:style-name="P24" text:outline-level="1" loext:marker-style-name="T1"><text:span text:style-name="T25">Luogo e Data <text:s text:c="4"/>___________________ <text:s text:c="109"/>Firma <text:s text:c="4"/>_____________________</text:span><text:span text:style-name="T26">_______</text:span></text:h>
      <text:h text:style-name="P23" text:outline-level="1" loext:marker-style-name="T1"/>
      <text:h text:style-name="P23" text:outline-level="1" loext:marker-style-name="T1"/>
      <text:h text:style-name="P23" text:outline-level="1" loext:marker-style-name="T1"/>
      <text:h text:style-name="P25" text:outline-level="1" loext:marker-style-name="T1"><text:span text:style-name="T27"><text:tab/></text:span><text:span text:style-name="T27"/></text:h>
      <text:h text:style-name="P26" text:outline-level="1" loext:marker-style-name="T1"/>
      <text:h text:style-name="P2" text:outline-level="1"><text:span text:style-name="T27"><text:s text:c="54"/><text:tab/><text:tab/> <text:s text:c="1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Corpo" style:default-outline-level="1" style:list-style-name="" style:class="text">
      <loext:graphic-properties draw:fill="none" draw:fill-color="#ffffff"/>
      <style:paragraph-properties fo:margin-left="0cm" fo:margin-right="0cm" fo:margin-top="0.847cm" fo:margin-bottom="0.212cm" style:contextual-spacing="false" style:line-height-at-least="0.035cm" fo:text-align="start" style:justify-single-word="false" fo:keep-together="always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sub 58%" style:font-name="Times New Roman" fo:font-family="'Times New Roman'" style:font-family-generic="roman" style:font-pitch="variable" fo:font-size="24pt" fo:letter-spacing="normal" fo:language="it" fo:country="IT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0cm" fo:margin-bottom="0cm" fo:margin-left="1.501cm" fo:margin-right="2cm" style:writing-mode="lr-tb" style:layout-grid-color="#c0c0c0" style:layout-grid-lines="269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95cm" fo:margin-left="0cm" fo:margin-right="0cm" fo:margin-top="1.1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2" meta:paragraph-count="55" meta:word-count="310" meta:character-count="2419" meta:non-whitespace-character-count="1759"/>
    <meta:generator>LibreOffice/24.8.4.2$Windows_X86_64 LibreOffice_project/bb3cfa12c7b1bf994ecc5649a80400d06cd71002</meta:generator>
  </office:meta>
</office:document-meta>
</file>