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92cm" fo:margin-left="0.199cm" fo:margin-top="0cm" fo:margin-bottom="0cm" table:align="left" style:writing-mode="page"/>
    </style:style>
    <style:style style:name="Tabella1.A" style:family="table-column">
      <style:table-column-properties style:column-width="6.49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1.058cm" fo:keep-together="auto"/>
    </style:style>
    <style:style style:name="Tabella1.3" style:family="table-row">
      <style:table-row-properties style:min-row-height="2.646cm" fo:keep-together="auto"/>
    </style:style>
    <style:style style:name="Tabella1.A7" style:family="table-cell">
      <style:table-cell-properties style:vertical-align="" fo:background-color="transparent" fo:padding="0.141cm" fo:border-left="0.5pt solid #000000" fo:border-right="0.5pt solid #000000" fo:border-top="0.5pt solid #000000" fo:border-bottom="0.5pt solid #a7a7a7">
        <style:background-image/>
      </style:table-cell-properties>
    </style:style>
    <style:style style:name="Tabella1.8" style:family="table-row">
      <style:table-row-properties style:min-row-height="1.596cm" fo:keep-together="auto"/>
    </style:style>
    <style:style style:name="Tabella1.A8" style:family="table-cell">
      <style:table-cell-properties style:vertical-align="" fo:background-color="transparent" fo:padding="0.141cm" fo:border-left="0.5pt solid #a7a7a7" fo:border-right="0.5pt solid #a7a7a7" fo:border-top="0.5pt solid #a7a7a7" fo:border-bottom="1pt solid #a7a7a7">
        <style:background-image/>
      </style:table-cell-properties>
    </style:style>
    <style:style style:name="Tabella1.B8" style:family="table-cell">
      <style:table-cell-properties style:vertical-align="" fo:background-color="transparent" fo:padding="0.141cm" fo:border-left="0.5pt solid #a7a7a7" fo:border-right="0.5pt solid #000000" fo:border-top="0.5pt solid #000000" fo:border-bottom="1pt solid #a7a7a7">
        <style:background-image/>
      </style:table-cell-properties>
    </style:style>
    <style:style style:name="Tabella1.C8" style:family="table-cell">
      <style:table-cell-properties style:vertical-align="" fo:background-color="transparent" fo:padding="0.141cm" fo:border-left="0.5pt solid #000000" fo:border-right="0.5pt solid #000000" fo:border-top="0.5pt solid #000000" fo:border-bottom="1pt solid #a7a7a7">
        <style:background-image/>
      </style:table-cell-properties>
    </style:style>
    <style:style style:name="P1" style:family="paragraph" style:parent-style-name="Corpo" style:master-page-name="Standard">
      <style:paragraph-properties style:page-number="1"/>
    </style:style>
    <style:style style:name="P2" style:family="paragraph" style:parent-style-name="Corpo">
      <style:paragraph-properties fo:text-align="end" style:justify-single-word="false"/>
    </style:style>
    <style:style style:name="P3" style:family="paragraph" style:parent-style-name="Corpo">
      <style:paragraph-properties fo:line-height="100%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4" style:family="paragraph" style:parent-style-name="Corpo">
      <style:paragraph-properties fo:text-align="justify" style:justify-single-word="false" fo:orphans="0" fo:widows="0"/>
    </style:style>
    <style:style style:name="P5" style:family="paragraph" style:parent-style-name="Corpo">
      <style:paragraph-properties fo:text-align="justify" style:justify-single-word="false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6" style:family="paragraph" style:parent-style-name="Corpo">
      <style:paragraph-properties fo:text-align="center" style:justify-single-word="false" fo:orphans="0" fo:widows="0"/>
    </style:style>
    <style:style style:name="P7" style:family="paragraph" style:parent-style-name="Heading_20_1">
      <style:paragraph-properties fo:margin-top="0cm" fo:margin-bottom="0cm" style:contextual-spacing="false" fo:text-align="center" style:justify-single-word="false" fo:orphans="0" fo:widows="0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9" style:family="paragraph" style:parent-style-name="Corpo">
      <style:paragraph-properties fo:orphans="0" fo:widows="0"/>
    </style:style>
    <style:style style:name="P10" style:family="paragraph" style:parent-style-name="Corpo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11" style:family="paragraph" style:parent-style-name="Corpo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Corpo">
      <style:paragraph-properties fo:line-height="100%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3" style:family="paragraph" style:parent-style-name="Corpo">
      <style:paragraph-properties fo:line-height="100%">
        <style:tab-stops>
          <style:tab-stop style:position="12.915cm"/>
        </style:tab-stops>
      </style:paragraph-properties>
    </style:style>
    <style:style style:name="P14" style:family="paragraph" style:parent-style-name="Corpo">
      <style:paragraph-properties fo:line-height="100%" fo:text-align="justify" style:justify-single-word="false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15" style:family="paragraph" style:parent-style-name="Corpo">
      <style:paragraph-properties fo:line-height="100%" fo:text-align="end" style:justify-single-word="false">
        <style:tab-stops>
          <style:tab-stop style:position="12.915cm"/>
        </style:tab-stops>
      </style:paragraph-properties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language="it" fo:country="IT"/>
    </style:style>
    <style:style style:name="T4" style:family="text">
      <style:text-properties fo:color="#000000" loext:opacity="100%" style:text-outline="false" style:text-underline-style="none"/>
    </style:style>
    <style:style style:name="T5" style:family="text">
      <style:text-properties fo:color="#000000" loext:opacity="100%" style:text-outline="false" fo:language="it" fo:country="IT" style:text-underline-style="none"/>
    </style:style>
    <style:style style:name="T6" style:family="text">
      <style:text-properties fo:color="#000000" loext:opacity="100%" style:text-outline="false" fo:language="ar" fo:country="SA" style:text-underline-style="none" style:language-complex="ar" style:country-complex="SA"/>
    </style:style>
    <style:style style:name="T7" style:family="text">
      <style:text-properties fo:color="#000000" loext:opacity="100%" style:text-outline="false" style:text-underline-style="none" fo:font-weight="bold" fo:background-color="#ffffff" loext:char-shading-value="0" style:font-weight-asian="bold" style:font-weight-complex="bold"/>
    </style:style>
    <style:style style:name="T8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9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10" style:family="text">
      <style:text-properties fo:font-size="12pt" fo:background-color="transparent" loext:char-shading-value="0" style:font-size-asian="12pt" style:font-size-complex="12pt"/>
    </style:style>
    <style:style style:name="T11" style:family="text">
      <style:text-properties fo:font-size="12pt" fo:language="it" fo:country="IT" fo:background-color="transparent" loext:char-shading-value="0" style:font-size-asian="12pt" style:font-size-complex="12pt"/>
    </style:style>
    <style:style style:name="T12" style:family="text">
      <style:text-properties fo:language="it" fo:country="IT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loext:opacity="100%" style:text-outline="false" fo:language="en" fo:country="US" fo:font-style="italic" style:text-underline-style="none" style:font-style-asian="italic" style:font-style-complex="italic"/>
    </style:style>
    <style:style style:name="T15" style:family="text">
      <style:text-properties fo:color="#000000" loext:opacity="100%" style:text-outline="false"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LLEGATO B <text:s/></text:span><text:span text:style-name="T2"><text:s text:c="88"/><text:tab/><text:tab/> <text:s text:c="36"/></text:span></text:h>
      <text:h text:style-name="P2" text:outline-level="1"/>
      <text:h text:style-name="P2" text:outline-level="1"><text:span text:style-name="T3">Alla Dirigente Scolastica</text:span></text:h>
      <text:h text:style-name="P2" text:outline-level="1"><text:span text:style-name="T3">Dell'istituto Comprensivo 12</text:span></text:h>
      <text:h text:style-name="P3" text:outline-level="1" loext:marker-style-name="T4"/>
      <text:h text:style-name="P4" text:outline-level="1" loext:marker-style-name="T4"><text:bookmark text:name="_headingh.gjdgxs"/><text:span text:style-name="T4">O</text:span><text:span text:style-name="T5">GGETTO: Avviso unico rivolto alla selezione per il reclutamento di personale interno/esterno in qualit</text:span><text:span text:style-name="T4">à </text:span><text:span text:style-name="T5">di </text:span><text:span text:style-name="T6">“</text:span><text:span text:style-name="T5">esperto</text:span><text:span text:style-name="T4">”</text:span><text:span text:style-name="T5">, di </text:span><text:span text:style-name="T6">“</text:span><text:span text:style-name="T5">tutor</text:span><text:span text:style-name="T4">” </text:span><text:span text:style-name="T5">e di </text:span><text:span text:style-name="T6">“</text:span><text:span text:style-name="T5">mentor" per lo svolgimento di percorsi di formazione per il potenziamento delle competenze linguistiche degli studenti e per il potenziamento delle competenze STEM, digitali e di innovazione nell</text:span><text:span text:style-name="T4">’</text:span><text:span text:style-name="T5">ambito del progetto D.M. 65/2023 </text:span><text:span text:style-name="T4">– </text:span><text:span text:style-name="T5">Linea di Intervento A </text:span></text:h>
      <text:h text:style-name="P4" text:outline-level="1" loext:marker-style-name="T4"><text:span text:style-name="T4">CNP: M4C1I3.1-2023-1143-P-29510</text:span><text:span text:style-name="T4"/></text:h>
      <text:h text:style-name="P4" text:outline-level="1" loext:marker-style-name="T4"><text:span text:style-name="T4">CUP: C34D23002660006</text:span><text:span text:style-name="T4"/></text:h>
      <text:h text:style-name="P4" text:outline-level="1" loext:marker-style-name="T4"><text:span text:style-name="T5">Titolo: I care 2.0</text:span><text:span text:style-name="T5"/></text:h>
      <text:h text:style-name="P5" text:outline-level="1" loext:marker-style-name="T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6" text:outline-level="1"><text:span text:style-name="T8">Griglia di valutazione tutor</text:span>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h text:style-name="P4" text:outline-level="1"><text:span text:style-name="T9">Titolo di studio</text:span></text:h>
          </table:table-cell>
          <table:covered-table-cell/>
          <table:table-cell table:style-name="Tabella1.A1" office:value-type="string">
            <text:h text:style-name="P6" text:outline-level="1"><text:span text:style-name="T9">Parte per il tutor</text:span></text:h>
          </table:table-cell>
          <table:table-cell table:style-name="Tabella1.A1" office:value-type="string">
            <text:h text:style-name="P7" text:outline-level="1" loext:marker-style-name="T10"><text:span text:style-name="T11">Riservato</text:span><text:span text:style-name="T11"/></text:h>
            <text:h text:style-name="P8" text:outline-level="1"><text:span text:style-name="T11">alla scuola</text:span></text:h>
          </table:table-cell>
        </table:table-row>
        <table:table-row table:style-name="Tabella1.3">
          <table:table-cell table:style-name="Tabella1.A1" office:value-type="string">
            <text:h text:style-name="P4" text:outline-level="1"><text:span text:style-name="T12">Laurea a ciclo unico o specialistica</text:span></text:h>
          </table:table-cell>
          <table:table-cell table:style-name="Tabella1.A1" office:value-type="string">
            <text:h text:style-name="P9" text:outline-level="1" loext:marker-style-name="T13"><text:span text:style-name="T12">Punti 5 per votazione fino a 80</text:span><text:span text:style-name="T12"/></text:h>
            <text:h text:style-name="P10" text:outline-level="1" loext:marker-style-name="T13"><text:span text:style-name="T12">Punti 6 per votazione da 81 a 95</text:span><text:span text:style-name="T12"/></text:h>
            <text:h text:style-name="P10" text:outline-level="1" loext:marker-style-name="T13"><text:span text:style-name="T12">Punti 7 per votazione da 96 a 110</text:span><text:span text:style-name="T12"/></text:h>
            <text:h text:style-name="P11" text:outline-level="1"><text:span text:style-name="T12">Punti 8 per votazione 110 e lode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h text:style-name="P9" text:outline-level="1" loext:marker-style-name="T13"><text:span text:style-name="T12">Laurea triennale (se già non propedeutica al</text:span><text:span text:style-name="T12"/></text:h>
            <text:h text:style-name="P10" text:outline-level="1" loext:marker-style-name="T13"><text:span text:style-name="T12">conseguimento della laurea magistrale</text:span><text:span text:style-name="T12"/></text:h>
            <text:h text:style-name="P11" text:outline-level="1"><text:span text:style-name="T12">valutabile al punto precedente)</text:span></text:h>
          </table:table-cell>
          <table:table-cell table:style-name="Tabella1.A1" office:value-type="string">
            <text:h text:style-name="P9" text:outline-level="1" loext:marker-style-name="T13"><text:span text:style-name="T12">Punti 3 per votazione fino a 80</text:span><text:span text:style-name="T12"/></text:h>
            <text:h text:style-name="P10" text:outline-level="1" loext:marker-style-name="T13"><text:span text:style-name="T12">Punti 4 per votazione da 81 a 95</text:span><text:span text:style-name="T12"/></text:h>
            <text:h text:style-name="P10" text:outline-level="1" loext:marker-style-name="T13"><text:span text:style-name="T12">Punti 5 per votazione da 96 a 110</text:span><text:span text:style-name="T12"/></text:h>
            <text:h text:style-name="P11" text:outline-level="1"><text:span text:style-name="T12">Punti 6 per votazione 110 e lode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h text:style-name="P4" text:outline-level="1"><text:span text:style-name="T12">Diploma (se non in possesso di laurea)</text:span></text:h>
          </table:table-cell>
          <table:table-cell table:style-name="Tabella1.A1" office:value-type="string">
            <text:h text:style-name="P4" text:outline-level="1"><text:span text:style-name="T9">Punti 3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table:number-columns-spanned="2" office:value-type="string">
            <text:h text:style-name="P4" text:outline-level="1"><text:span text:style-name="T9">Esperienze lavorative</text:span></text:h>
          </table:table-cell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7" office:value-type="string">
            <text:h text:style-name="P9" text:outline-level="1"><text:span text:style-name="T12">Pregresse esperienze in progetti PON o PNRR</text:span></text:h>
          </table:table-cell>
          <table:table-cell table:style-name="Tabella1.A1" office:value-type="string">
            <text:h text:style-name="P4" text:outline-level="1"><text:span text:style-name="T12">Punti da 2 fino a un massimo di 8 progetti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8">
          <table:table-cell table:style-name="Tabella1.A8" office:value-type="string">
            <text:h text:style-name="P9" text:outline-level="1"><text:span text:style-name="T12">Certificazioni informatiche e/o certificazioni attestate nell’ambito delle discipline STEM</text:span></text:h>
          </table:table-cell>
          <table:table-cell table:style-name="Tabella1.B8" office:value-type="string">
            <text:h text:style-name="P4" text:outline-level="1"><text:span text:style-name="T12">Punti 1 per ogni certificazione</text:span></text:h>
          </table:table-cell>
          <table:table-cell table:style-name="Tabella1.C8" office:value-type="string">
            <text:p text:style-name="Standard"/>
          </table:table-cell>
          <table:table-cell table:style-name="Tabella1.C8" office:value-type="string">
            <text:p text:style-name="Standard"/>
          </table:table-cell>
        </table:table-row>
      </table:table>
      <text:h text:style-name="P12" text:outline-level="1" loext:marker-style-name="T7"/>
      <text:h text:style-name="P5" text:outline-level="1" loext:marker-style-name="T7"/>
      <text:h text:style-name="P5" text:outline-level="1" loext:marker-style-name="T7"/>
      <text:h text:style-name="P3" text:outline-level="1" loext:marker-style-name="T4"/>
      <text:h text:style-name="P3" text:outline-level="1" loext:marker-style-name="T4"/>
      <text:h text:style-name="P13" text:outline-level="1" loext:marker-style-name="T4"><text:span text:style-name="T14">Luogo e Data <text:s text:c="2"/>___________________________________ <text:s text:c="126"/></text:span><text:span text:style-name="T14"/></text:h>
      <text:h text:style-name="P13" text:outline-level="1" loext:marker-style-name="T4"><text:span text:style-name="T15"><text:tab/><text:tab/> <text:s text:c="33"/>Firma <text:s text:c="4"/></text:span><text:span text:style-name="T15"/></text:h>
      <text:h text:style-name="P14" text:outline-level="1" loext:marker-style-name="T4"/>
      <text:h text:style-name="P15" text:outline-level="1"><text:span text:style-name="T14"><text:s text:c="66"/>____________________________________ <text:s text:c="67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Corpo" style:default-outline-level="1" style:list-style-name="" style:class="text">
      <loext:graphic-properties draw:fill="none" draw:fill-color="#ffffff"/>
      <style:paragraph-properties fo:margin-left="0cm" fo:margin-right="0cm" fo:margin-top="0.847cm" fo:margin-bottom="0.212cm" style:contextual-spacing="false" style:line-height-at-least="0.035cm" fo:text-align="start" style:justify-single-word="false" fo:keep-together="always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" fo:font-family="'Times New Roman'" style:font-family-generic="roman" style:font-pitch="variable" fo:font-size="24pt" fo:letter-spacing="normal" fo:language="it" fo:country="IT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0cm" fo:margin-bottom="0cm" fo:margin-left="1.501cm" fo:margin-right="2cm" style:writing-mode="lr-tb" style:layout-grid-color="#c0c0c0" style:layout-grid-lines="266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3cm" fo:margin-left="0cm" fo:margin-right="0cm" fo:margin-bottom="1.503cm" style:dynamic-spacing="true"/>
      </style:header-style>
      <style:footer-style>
        <style:header-footer-properties fo:min-height="1.49cm" fo:margin-left="0cm" fo:margin-right="0cm" fo:margin-top="1.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34" meta:word-count="215" meta:character-count="1801" meta:non-whitespace-character-count="1185"/>
    <meta:generator>LibreOffice/24.8.4.2$Windows_X86_64 LibreOffice_project/bb3cfa12c7b1bf994ecc5649a80400d06cd71002</meta:generator>
  </office:meta>
</office:document-meta>
</file>